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 Usuario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0916">
            <text:p>609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063">
            <text:p>610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278">
            <text:p>612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388">
            <text:p>6138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531">
            <text:p>615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1550">
            <text:p>615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1605">
            <text:p>616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1743">
            <text:p>617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887">
            <text:p>618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2009">
            <text:p>6200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149">
            <text:p>6214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2304">
            <text:p>623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410">
            <text:p>624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2484">
            <text:p>624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648">
            <text:p>626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740">
            <text:p>627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812">
            <text:p>628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950">
            <text:p>629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064">
            <text:p>630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3104">
            <text:p>631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214">
            <text:p>632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319">
            <text:p>633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362">
            <text:p>633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392">
            <text:p>633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501">
            <text:p>635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563">
            <text:p>635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3680">
            <text:p>636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852">
            <text:p>638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015">
            <text:p>640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4083">
            <text:p>640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4137">
            <text:p>641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4244">
            <text:p>642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354">
            <text:p>643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432">
            <text:p>644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4534">
            <text:p>645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634">
            <text:p>646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784">
            <text:p>647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4805">
            <text:p>648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025">
            <text:p>650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221">
            <text:p>652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5162">
            <text:p>651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174">
            <text:p>6517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5323">
            <text:p>653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502">
            <text:p>655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619">
            <text:p>656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791">
            <text:p>657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5995">
            <text:p>659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131">
            <text:p>66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262">
            <text:p>6626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6340">
            <text:p>663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6518">
            <text:p>665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598">
            <text:p>665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6777">
            <text:p>667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945">
            <text:p>669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7031">
            <text:p>670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7135">
            <text:p>671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310">
            <text:p>67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495">
            <text:p>6749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7667">
            <text:p>676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7799">
            <text:p>677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943">
            <text:p>679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098">
            <text:p>680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8298">
            <text:p>682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8449">
            <text:p>684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583">
            <text:p>685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8698">
            <text:p>686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8890">
            <text:p>688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119">
            <text:p>69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9420">
            <text:p>694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436">
            <text:p>694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535">
            <text:p>695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9598">
            <text:p>695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9756">
            <text:p>697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9912">
            <text:p>699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077">
            <text:p>700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166">
            <text:p>7016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0341">
            <text:p>703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472">
            <text:p>704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530">
            <text:p>705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661">
            <text:p>706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0840">
            <text:p>708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0925">
            <text:p>709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135">
            <text:p>711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1232">
            <text:p>712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1242">
            <text:p>712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1324">
            <text:p>713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58:24-03:00</meta:creation-date>
    <dc:date>2024-05-02T05:58:24-03:00</dc:date>
  </office:meta>
</office:document-meta>
</file>