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Tarifa</text:p>
          </table:table-cell>
          <table:table-cell table:style-name="ce1" office:value-type="string" calcext:value-type="string">
            <text:p>Consumo En Kw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9083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78656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50047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84715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295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1076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78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0904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4645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51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9825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37084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2633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2424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3273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0983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27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23837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5639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374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9908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96854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2278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11545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3548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4605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55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6995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540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48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8317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99607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2122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3238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3737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0523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19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6436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3140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20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9387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43810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0972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77505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202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8046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82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2080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6814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20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4635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607344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7766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90717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556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8038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28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6325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2297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91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6602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91261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1970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5805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096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8338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32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0487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0073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03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4743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603129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4140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1900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917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7923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38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2760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8962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82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1512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88556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8533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7789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146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9574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4550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22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3797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8787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03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81890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49490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6966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61354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247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516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2342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67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8208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5109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23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17991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43072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2906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21316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465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6497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51747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62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2661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0435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83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3885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88414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4117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82856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420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504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4060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69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3994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9870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08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7874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16198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5125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72066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290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83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0221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26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1307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7047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95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326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06642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8770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20386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339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687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5724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88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4966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0984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24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4831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80866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7003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63719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349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6836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6177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62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13173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2366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24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4344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24620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1270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29504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283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866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3503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73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993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401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26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1636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94943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4243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17704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176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6165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59749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00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560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968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64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3898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19101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5225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1487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299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6481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2378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71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3302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5821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81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7824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90280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3670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46112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641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9328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0791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19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8470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3152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01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10231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04321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5827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89459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909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0778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329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08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4350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5806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39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08998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26771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1465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08445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263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613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7097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67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4860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7183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18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9493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0634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9256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69382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290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1733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7727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47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0883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2131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84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94516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8833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2736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1634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174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317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9491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78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4571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5180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08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83778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77483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0518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87391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01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5653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7515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98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3867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3016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39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86404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81941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0511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6029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824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837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2106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84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1889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4234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394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68343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1035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7322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4705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810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800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9380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04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5724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599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49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72653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74249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141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2326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86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428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4506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53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9226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9391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98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76476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3420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4419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3720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48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269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9657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0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2746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7563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67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74708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2133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5647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59383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688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373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8573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37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2491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5156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10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7572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1035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4419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70152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029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456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1740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53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44962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226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09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77053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2853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6504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19187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665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9973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1603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89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2511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9925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55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84401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54225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831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7871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344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762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2336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51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2875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3211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64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80227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32315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9810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01469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788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3039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5286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95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5943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4187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44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68980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1295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1027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80092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062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358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6090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76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0375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8873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47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53714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16345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8733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4864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553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0306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55004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13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5162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706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29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38083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89685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9876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2387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365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567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1972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09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4616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7793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2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3400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9937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7327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79393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996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565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52162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73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574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5223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78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324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26919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6688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91844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51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6077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61906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40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0435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135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56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562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4224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6980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3027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5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043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6152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808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5291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535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3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475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4486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3710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6051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48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892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2957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01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819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26162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36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386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61526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64214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5352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952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738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6584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75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19064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19761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31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401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87282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73034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39665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563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9177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0852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14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94350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18659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86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00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0241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1380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89115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331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131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2490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16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06466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2202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85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775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1421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1032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43070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012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4734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1416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22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29094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0643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52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152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8779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3749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86131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162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7011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3153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72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33235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8375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234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761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6795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1161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21212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828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5952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303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685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24991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9752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133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928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1816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2464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2275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93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3621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6987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69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11757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5423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016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9150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767161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3618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4367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63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145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6261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58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11929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24141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049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461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6817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4977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01129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189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5130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6514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10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33319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24969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7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416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05315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822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55582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265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5555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8404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91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3543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29162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987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6509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1117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8908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77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6299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5346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53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1479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0974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8671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20417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9883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41670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889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6082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6713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79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1918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24613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04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001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84328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0279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67723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1920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6593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1067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05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0230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094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05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645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89063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196978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04818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333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7215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77202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90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44837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7209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42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485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1290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6836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34217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82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8296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8935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71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26378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052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90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572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0509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0674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46242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998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9717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2129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41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7076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3474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10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408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8900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431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29466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325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0094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5299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69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8361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0184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42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492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4424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8517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13958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594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9913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3826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531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8102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8709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57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539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35525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18914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67241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55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9284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6227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08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2366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2046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22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605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34682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2730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655767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318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77814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0020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77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58227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1310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5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896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9512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64533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3881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264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547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4500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24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4161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1264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70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2791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28303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7150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16167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418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0855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5697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097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30334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6794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55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810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394613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3331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34850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295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1033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2238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52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2740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3681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68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695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8703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3707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78060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161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106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0941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09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8796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5559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42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271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44677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3026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58340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363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670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2625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33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7184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995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20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112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70434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32456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04984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20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6346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1550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45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2964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7660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37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974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98272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8386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28431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344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31258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53088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32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7565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3152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18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811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08642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6245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00842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998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34130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69148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40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9712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70392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44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6458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18976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59955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24316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536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30747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44887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30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2507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4901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672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837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82565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6977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22284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501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30878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8877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92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5178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9301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18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5095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67963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26860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48929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642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6984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7765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27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2503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4733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38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063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80063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2959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41395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053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3259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195368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18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0335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3003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931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89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79770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76536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57166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292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7988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4522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43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19364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8506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19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2744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78325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75658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60671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04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8230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5552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76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17699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537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19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217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3025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51226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93839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072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0224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7386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46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26741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6614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85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1956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15823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8497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79448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04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0551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6574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85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25467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1513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325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051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7372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42833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85968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377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16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26237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91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09662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8991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414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024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06521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62607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14163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30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151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1705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172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0617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4303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07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244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03895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70905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03058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330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6504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43838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68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72950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6954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66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718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21509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69589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97366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4840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9762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54172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75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2353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5232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863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965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535255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81607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41573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5343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8005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9557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74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5787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55715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737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3157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87923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54652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59766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5433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8086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9388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444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876973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63393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570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4966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70790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66691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15959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75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2248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47902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21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6806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4706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377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75188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674256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595975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459539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27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4325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10247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3162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54491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36459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56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20616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97370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906022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485031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130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52742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07495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0505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1968672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335037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235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string" calcext:value-type="string">
            <text:p>185529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string" calcext:value-type="string">
            <text:p>4682782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string" calcext:value-type="string">
            <text:p>274013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915141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string" calcext:value-type="string">
            <text:p>36039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string" calcext:value-type="string">
            <text:p>191209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string" calcext:value-type="string">
            <text:p>237062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string" calcext:value-type="string">
            <text:p>10554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string" calcext:value-type="string">
            <text:p>2405827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string" calcext:value-type="string">
            <text:p>1452747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string" calcext:value-type="string">
            <text:p>3336.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3:53-03:00</meta:creation-date>
    <dc:date>2024-05-08T21:43:53-03:00</dc:date>
  </office:meta>
</office:document-meta>
</file>