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nsumo En Kw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69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32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35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08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67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13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72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64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15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95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62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66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36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34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13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1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003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37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226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687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803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827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904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096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77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45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00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83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685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81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35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17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77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631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66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77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10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04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05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948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58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054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01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41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141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182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395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640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53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615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04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667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805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587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848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436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790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211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494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485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988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16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00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70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88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31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194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36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60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713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91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446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4463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65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255.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09:07-03:00</meta:creation-date>
    <dc:date>2024-05-07T11:09:07-03:00</dc:date>
  </office:meta>
</office:document-meta>
</file>