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onsumo En Kw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6707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76509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91168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5132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6365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59635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8014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53930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3258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4076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1228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5863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0222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21612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1897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8914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460391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53206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63272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57514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7394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6105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67357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9028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04705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2268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7243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4155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41613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97675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55675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59529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65104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73409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81905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6535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3262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5037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9548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6534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9308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2807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3954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5696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6068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15217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2466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6105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3714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5606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30881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9375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0916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8063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1904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2025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3455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7812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1604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9115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3997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6799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7547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48996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6409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0318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2454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3595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6101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96215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0705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6329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4848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4820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4844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2227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1939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7385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6947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15009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2208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4919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89331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19360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81656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56969.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55:47-03:00</meta:creation-date>
    <dc:date>2024-05-02T04:55:47-03:00</dc:date>
  </office:meta>
</office:document-meta>
</file>