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onsumo En Kw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272260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25453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218697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344396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2110875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313236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381684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448428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4499325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341707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2689175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152734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079247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92530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251517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234115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162208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199613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249532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338361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3920736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174332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053454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966952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38726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027458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034988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016451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963556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034903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053776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224891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218744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115725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033020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927999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09912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9885424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998449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954037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837512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868730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011738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145539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173414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0702974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992897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861102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32818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008074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996853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031770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987491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033046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108973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342158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311967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285561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204022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060325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155219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338356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141775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166116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113152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231398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489685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617139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499595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4204253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270109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117424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3455255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335886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319447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4282715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3542606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298645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441576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597565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5274305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461509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2164200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2444758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3235593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5089118.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46:37-03:00</meta:creation-date>
    <dc:date>2024-05-06T13:46:37-03:00</dc:date>
  </office:meta>
</office:document-meta>
</file>