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Consumo En Kw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2722602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2254530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2186974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3443963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2110875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3132366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3816846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4484280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4499325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3417070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2689175.00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1527340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0792472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2925304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2515170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2341152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1622084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1996134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2495325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3383610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3920736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1743328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0534549.00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9669526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9387262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0274587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0349883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0164512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9635568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0349031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0537766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2248910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2187442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1157252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0330201.000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9279995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9099123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9885424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9984492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19540373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8375123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18687300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0117388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1455399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1734146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0702974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9928973.000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8611026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9328180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0080748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9968530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0317700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19874919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0330460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1089735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3421583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3119676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2855613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2040222.000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0603254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1552199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3383564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1417750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1661167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1131522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2313987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4896851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6171391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4995957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4204253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22701098.00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1174244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3455255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3358860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3194477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24282715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23542606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2986451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4415767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5975650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5274305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24615098.00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22164200.000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22444758.000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23235593.000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25089118.0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5:01:24-03:00</meta:creation-date>
    <dc:date>2024-04-28T05:01:24-03:00</dc:date>
  </office:meta>
</office:document-meta>
</file>