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Tipo Tarifa</text:p>
          </table:table-cell>
          <table:table-cell table:style-name="ce1" office:value-type="string" calcext:value-type="string">
            <text:p>Cant Usuarios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05">
            <text:p>40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39969">
            <text:p>3996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412">
            <text:p>241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245">
            <text:p>112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001">
            <text:p>100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371">
            <text:p>537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5">
            <text:p>1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07">
            <text:p>40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39860">
            <text:p>3986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225">
            <text:p>22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682">
            <text:p>1168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083">
            <text:p>108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305">
            <text:p>530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06">
            <text:p>40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39827">
            <text:p>3982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147">
            <text:p>214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2032">
            <text:p>1203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032">
            <text:p>103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335">
            <text:p>533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04">
            <text:p>40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39425">
            <text:p>3942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091">
            <text:p>209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2602">
            <text:p>1260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033">
            <text:p>103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336">
            <text:p>533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05">
            <text:p>40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39391">
            <text:p>3939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059">
            <text:p>205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2795">
            <text:p>1279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33">
            <text:p>93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53">
            <text:p>545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09">
            <text:p>40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0567">
            <text:p>4056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001">
            <text:p>200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701">
            <text:p>1170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59">
            <text:p>85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21">
            <text:p>552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09">
            <text:p>40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0403">
            <text:p>4040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961">
            <text:p>196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960">
            <text:p>1196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23">
            <text:p>9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55">
            <text:p>545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15">
            <text:p>41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0748">
            <text:p>4074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933">
            <text:p>193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757">
            <text:p>1175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94">
            <text:p>99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05">
            <text:p>540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17">
            <text:p>41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0815">
            <text:p>4081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33">
            <text:p>3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881">
            <text:p>188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828">
            <text:p>1182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75">
            <text:p>97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45">
            <text:p>54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17">
            <text:p>41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1026">
            <text:p>410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34">
            <text:p>3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840">
            <text:p>184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781">
            <text:p>1178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44">
            <text:p>94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72">
            <text:p>547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53">
            <text:p>5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19">
            <text:p>41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1294">
            <text:p>4129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797">
            <text:p>179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666">
            <text:p>1166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23">
            <text:p>92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14">
            <text:p>551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20">
            <text:p>4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1120">
            <text:p>41120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775">
            <text:p>177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999">
            <text:p>1199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6">
            <text:p>2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99">
            <text:p>89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45">
            <text:p>554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21">
            <text:p>4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0829">
            <text:p>408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43">
            <text:p>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457">
            <text:p>245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720">
            <text:p>117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22">
            <text:p>9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75">
            <text:p>547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20">
            <text:p>4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0904">
            <text:p>4090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348">
            <text:p>234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838">
            <text:p>1183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029">
            <text:p>102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364">
            <text:p>536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22">
            <text:p>4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2319">
            <text:p>423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38">
            <text:p>3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265">
            <text:p>226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681">
            <text:p>1068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047">
            <text:p>104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338">
            <text:p>533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24">
            <text:p>4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3356">
            <text:p>433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195">
            <text:p>219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813">
            <text:p>981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5">
            <text:p>2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56">
            <text:p>95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20">
            <text:p>54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3">
            <text:p>1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22">
            <text:p>42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3940">
            <text:p>4394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140">
            <text:p>214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363">
            <text:p>936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88">
            <text:p>88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84">
            <text:p>548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4">
            <text:p>1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23">
            <text:p>4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4064">
            <text:p>4406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079">
            <text:p>207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421">
            <text:p>942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43">
            <text:p>8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28">
            <text:p>55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27">
            <text:p>4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4209">
            <text:p>4420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031">
            <text:p>203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442">
            <text:p>944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63">
            <text:p>86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83">
            <text:p>548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2">
            <text:p>43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4237">
            <text:p>4423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40">
            <text:p>4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002">
            <text:p>200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491">
            <text:p>949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4">
            <text:p>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89">
            <text:p>88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43">
            <text:p>544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0">
            <text:p>7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6">
            <text:p>43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4432">
            <text:p>4443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42">
            <text:p>4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965">
            <text:p>196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447">
            <text:p>944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96">
            <text:p>89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28">
            <text:p>542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5">
            <text:p>43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4367">
            <text:p>4436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44">
            <text:p>4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948">
            <text:p>194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638">
            <text:p>963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27">
            <text:p>82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95">
            <text:p>549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3">
            <text:p>43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4562">
            <text:p>4456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49">
            <text:p>4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926">
            <text:p>192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508">
            <text:p>950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03">
            <text:p>80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17">
            <text:p>551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0">
            <text:p>43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4434">
            <text:p>4443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48">
            <text:p>4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902">
            <text:p>190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696">
            <text:p>969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792">
            <text:p>79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24">
            <text:p>552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0">
            <text:p>4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3540">
            <text:p>4354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737">
            <text:p>273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867">
            <text:p>986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50">
            <text:p>8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47">
            <text:p>54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4">
            <text:p>7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28">
            <text:p>4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3671">
            <text:p>4367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670">
            <text:p>267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857">
            <text:p>985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3">
            <text:p>2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95">
            <text:p>89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12">
            <text:p>541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28">
            <text:p>4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3769">
            <text:p>4376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615">
            <text:p>26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945">
            <text:p>994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33">
            <text:p>93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359">
            <text:p>535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0">
            <text:p>4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3960">
            <text:p>4396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570">
            <text:p>257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982">
            <text:p>998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2">
            <text:p>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89">
            <text:p>88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391">
            <text:p>539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0">
            <text:p>4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3583">
            <text:p>4358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532">
            <text:p>253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554">
            <text:p>1055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17">
            <text:p>81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70">
            <text:p>547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28">
            <text:p>42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3702">
            <text:p>4370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485">
            <text:p>248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559">
            <text:p>1055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758">
            <text:p>75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15">
            <text:p>55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0">
            <text:p>4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4383">
            <text:p>4438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450">
            <text:p>24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947">
            <text:p>994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791">
            <text:p>79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92">
            <text:p>549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4">
            <text:p>11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1">
            <text:p>43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5080">
            <text:p>4508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409">
            <text:p>240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395">
            <text:p>939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29">
            <text:p>8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51">
            <text:p>54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0">
            <text:p>43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5332">
            <text:p>4533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380">
            <text:p>238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268">
            <text:p>926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44">
            <text:p>84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48">
            <text:p>544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4">
            <text:p>43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5477">
            <text:p>4547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0">
            <text:p>5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356">
            <text:p>235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257">
            <text:p>925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24">
            <text:p>82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45">
            <text:p>544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4">
            <text:p>43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6022">
            <text:p>4602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1">
            <text:p>5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337">
            <text:p>233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8829">
            <text:p>882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794">
            <text:p>79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70">
            <text:p>547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6">
            <text:p>43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5544">
            <text:p>4554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311">
            <text:p>231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427">
            <text:p>942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796">
            <text:p>79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69">
            <text:p>546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40">
            <text:p>44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5106">
            <text:p>4510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903">
            <text:p>29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403">
            <text:p>94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54">
            <text:p>85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09">
            <text:p>540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3">
            <text:p>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9">
            <text:p>43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4712">
            <text:p>447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4">
            <text:p>5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851">
            <text:p>285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877">
            <text:p>987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66">
            <text:p>86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388">
            <text:p>538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45">
            <text:p>44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4597">
            <text:p>4459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807">
            <text:p>280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255">
            <text:p>1025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17">
            <text:p>91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332">
            <text:p>533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8">
            <text:p>7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44">
            <text:p>44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4831">
            <text:p>448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763">
            <text:p>276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231">
            <text:p>1023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95">
            <text:p>89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383">
            <text:p>538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7">
            <text:p>7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44">
            <text:p>44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4839">
            <text:p>4483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7">
            <text:p>5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738">
            <text:p>273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198">
            <text:p>1019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630">
            <text:p>63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40">
            <text:p>564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5">
            <text:p>7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2">
            <text:p>43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4904">
            <text:p>4490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725">
            <text:p>272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182">
            <text:p>1018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517">
            <text:p>51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744">
            <text:p>574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4">
            <text:p>43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5069">
            <text:p>4506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706">
            <text:p>270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190">
            <text:p>1019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576">
            <text:p>57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78">
            <text:p>567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7">
            <text:p>43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5285">
            <text:p>4528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2">
            <text:p>6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692">
            <text:p>269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167">
            <text:p>1016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682">
            <text:p>68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67">
            <text:p>556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5">
            <text:p>43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5461">
            <text:p>4546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667">
            <text:p>266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132">
            <text:p>1013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683">
            <text:p>68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69">
            <text:p>556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2">
            <text:p>11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6">
            <text:p>43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5103">
            <text:p>4510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644">
            <text:p>264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660">
            <text:p>1066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647">
            <text:p>64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27">
            <text:p>56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2">
            <text:p>7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8">
            <text:p>43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5418">
            <text:p>4541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627">
            <text:p>262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540">
            <text:p>1054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606">
            <text:p>60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84">
            <text:p>568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7">
            <text:p>43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5419">
            <text:p>4541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3">
            <text:p>6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609">
            <text:p>2609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658">
            <text:p>1065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638">
            <text:p>63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86">
            <text:p>568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1">
            <text:p>11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5">
            <text:p>43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6918">
            <text:p>469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238">
            <text:p>123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654">
            <text:p>1065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736">
            <text:p>73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38">
            <text:p>563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5">
            <text:p>43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042">
            <text:p>4704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210">
            <text:p>121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621">
            <text:p>106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56">
            <text:p>85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23">
            <text:p>552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3">
            <text:p>1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8">
            <text:p>43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6956">
            <text:p>4695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5">
            <text:p>5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196">
            <text:p>119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902">
            <text:p>1090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86">
            <text:p>88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01">
            <text:p>550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8">
            <text:p>43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571">
            <text:p>4757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8">
            <text:p>5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185">
            <text:p>118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385">
            <text:p>1038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85">
            <text:p>88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88">
            <text:p>548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6">
            <text:p>43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250">
            <text:p>4825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175">
            <text:p>117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881">
            <text:p>988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31">
            <text:p>8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59">
            <text:p>55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5">
            <text:p>1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40">
            <text:p>44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453">
            <text:p>4845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0">
            <text:p>6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166">
            <text:p>116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828">
            <text:p>98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745">
            <text:p>74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66">
            <text:p>566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32">
            <text:p>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7">
            <text:p>4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424">
            <text:p>4842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152">
            <text:p>115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9943">
            <text:p>994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704">
            <text:p>70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719">
            <text:p>571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9">
            <text:p>43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339">
            <text:p>4833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5">
            <text:p>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145">
            <text:p>114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131">
            <text:p>101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797">
            <text:p>79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28">
            <text:p>562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31">
            <text:p>3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38">
            <text:p>43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598">
            <text:p>4859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6">
            <text:p>6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137">
            <text:p>113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046">
            <text:p>1004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43">
            <text:p>84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92">
            <text:p>559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43">
            <text:p>44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217">
            <text:p>482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132">
            <text:p>113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613">
            <text:p>1061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29">
            <text:p>82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18">
            <text:p>561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29">
            <text:p>2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42">
            <text:p>44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235">
            <text:p>4823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9">
            <text:p>5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123">
            <text:p>112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765">
            <text:p>1076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09">
            <text:p>80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54">
            <text:p>565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43">
            <text:p>44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257">
            <text:p>48257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56">
            <text:p>5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1115">
            <text:p>111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863">
            <text:p>1086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70">
            <text:p>87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14">
            <text:p>561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27">
            <text:p>2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44">
            <text:p>44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6241">
            <text:p>4624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3330">
            <text:p>33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775">
            <text:p>1077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13">
            <text:p>9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18">
            <text:p>55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6">
            <text:p>1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45">
            <text:p>44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6544">
            <text:p>4654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1">
            <text:p>6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3292">
            <text:p>329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651">
            <text:p>1065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080">
            <text:p>108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368">
            <text:p>53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102">
            <text:p>10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44">
            <text:p>44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6233">
            <text:p>4623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4">
            <text:p>6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3252">
            <text:p>325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177">
            <text:p>1117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62">
            <text:p>96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06">
            <text:p>550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100">
            <text:p>10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45">
            <text:p>44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6392">
            <text:p>4639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7">
            <text:p>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3213">
            <text:p>32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207">
            <text:p>1120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38">
            <text:p>93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25">
            <text:p>55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98">
            <text:p>9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45">
            <text:p>44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6431">
            <text:p>4643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8">
            <text:p>6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3161">
            <text:p>316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360">
            <text:p>1136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62">
            <text:p>86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96">
            <text:p>559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96">
            <text:p>9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2">
            <text:p>12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45">
            <text:p>44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6556">
            <text:p>4655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69">
            <text:p>6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3136">
            <text:p>313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356">
            <text:p>1135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39">
            <text:p>83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33">
            <text:p>563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46">
            <text:p>44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6749">
            <text:p>4674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71">
            <text:p>7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3116">
            <text:p>311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361">
            <text:p>1136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1">
            <text:p>2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25">
            <text:p>92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61">
            <text:p>556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51">
            <text:p>45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6988">
            <text:p>4698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73">
            <text:p>7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3076">
            <text:p>307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385">
            <text:p>1138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20">
            <text:p>2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004">
            <text:p>100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84">
            <text:p>548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53">
            <text:p>45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356">
            <text:p>4735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76">
            <text:p>7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3046">
            <text:p>304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313">
            <text:p>1131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92">
            <text:p>99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26">
            <text:p>55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65">
            <text:p>4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595">
            <text:p>4759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3014">
            <text:p>301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103">
            <text:p>11103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37">
            <text:p>93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87">
            <text:p>558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65">
            <text:p>46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787">
            <text:p>4778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991">
            <text:p>299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009">
            <text:p>1100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91">
            <text:p>89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54">
            <text:p>565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67">
            <text:p>46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726">
            <text:p>4772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966">
            <text:p>296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157">
            <text:p>1115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12">
            <text:p>91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30">
            <text:p>563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8">
            <text:p>11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75">
            <text:p>47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574">
            <text:p>4757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3093">
            <text:p>309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327">
            <text:p>1132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048">
            <text:p>104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91">
            <text:p>549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95">
            <text:p>9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79">
            <text:p>47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663">
            <text:p>4766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3068">
            <text:p>306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418">
            <text:p>1141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093">
            <text:p>109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35">
            <text:p>54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19">
            <text:p>1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86">
            <text:p>48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663">
            <text:p>4766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3024">
            <text:p>302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634">
            <text:p>1163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092">
            <text:p>109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422">
            <text:p>542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90">
            <text:p>49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779">
            <text:p>4777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993">
            <text:p>299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617">
            <text:p>116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155">
            <text:p>115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372">
            <text:p>537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93">
            <text:p>49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7928">
            <text:p>4792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973">
            <text:p>297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646">
            <text:p>1164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017">
            <text:p>101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25">
            <text:p>552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500">
            <text:p>50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015">
            <text:p>4801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935">
            <text:p>293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697">
            <text:p>1169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87">
            <text:p>88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82">
            <text:p>568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99">
            <text:p>49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174">
            <text:p>4817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85">
            <text:p>8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897">
            <text:p>289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621">
            <text:p>1162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11">
            <text:p>91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74">
            <text:p>567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88">
            <text:p>8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97">
            <text:p>49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8852">
            <text:p>4885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837">
            <text:p>283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114">
            <text:p>1111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95">
            <text:p>99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13">
            <text:p>561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497">
            <text:p>49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9198">
            <text:p>4919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90">
            <text:p>9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797">
            <text:p>279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971">
            <text:p>1097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009">
            <text:p>100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07">
            <text:p>560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86">
            <text:p>8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501">
            <text:p>50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9442">
            <text:p>4944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91">
            <text:p>9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761">
            <text:p>276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0822">
            <text:p>1082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63">
            <text:p>96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77">
            <text:p>567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84">
            <text:p>8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0">
            <text:p>12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506">
            <text:p>50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9484">
            <text:p>4948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93">
            <text:p>93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709">
            <text:p>270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016">
            <text:p>1101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894">
            <text:p>89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765">
            <text:p>576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81">
            <text:p>8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509">
            <text:p>50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9408">
            <text:p>4940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92">
            <text:p>9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868">
            <text:p>286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024">
            <text:p>1102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9">
            <text:p>1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985">
            <text:p>98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75">
            <text:p>567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83">
            <text:p>83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514">
            <text:p>514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9461">
            <text:p>4946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89">
            <text:p>8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825">
            <text:p>282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012">
            <text:p>11012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017">
            <text:p>101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656">
            <text:p>565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80">
            <text:p>80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Función Técnica de Transporte</text:p>
          </table:table-cell>
          <table:table-cell table:style-name="ce1" office:value-type="float" calcext:value-type="float" office:value="1">
            <text:p>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Grandes Demandas</text:p>
          </table:table-cell>
          <table:table-cell table:style-name="ce1" office:value-type="float" calcext:value-type="float" office:value="121">
            <text:p>121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Medianas Demandas</text:p>
          </table:table-cell>
          <table:table-cell table:style-name="ce1" office:value-type="float" calcext:value-type="float" office:value="516">
            <text:p>51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</text:p>
          </table:table-cell>
          <table:table-cell table:style-name="ce1" office:value-type="float" calcext:value-type="float" office:value="49525">
            <text:p>4952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lectroDependiente</text:p>
          </table:table-cell>
          <table:table-cell table:style-name="ce1" office:value-type="float" calcext:value-type="float" office:value="87">
            <text:p>8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Estacional</text:p>
          </table:table-cell>
          <table:table-cell table:style-name="ce1" office:value-type="float" calcext:value-type="float" office:value="2789">
            <text:p>278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Interes Social</text:p>
          </table:table-cell>
          <table:table-cell table:style-name="ce1" office:value-type="float" calcext:value-type="float" office:value="11077">
            <text:p>1107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Residencial Rural</text:p>
          </table:table-cell>
          <table:table-cell table:style-name="ce1" office:value-type="float" calcext:value-type="float" office:value="18">
            <text:p>1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Alto Consumo</text:p>
          </table:table-cell>
          <table:table-cell table:style-name="ce1" office:value-type="float" calcext:value-type="float" office:value="1118">
            <text:p>1118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Bajo Consumo</text:p>
          </table:table-cell>
          <table:table-cell table:style-name="ce1" office:value-type="float" calcext:value-type="float" office:value="5545">
            <text:p>554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Servicio General Estacional</text:p>
          </table:table-cell>
          <table:table-cell table:style-name="ce1" office:value-type="float" calcext:value-type="float" office:value="78">
            <text:p>7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5:30:45-03:00</meta:creation-date>
    <dc:date>2024-05-03T05:30:45-03:00</dc:date>
  </office:meta>
</office:document-meta>
</file>