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etros Cuadrados Permisados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68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1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5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48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4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80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0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09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76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31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75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46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04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97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20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87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20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54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87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68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70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481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2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42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73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38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46.3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16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43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20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27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679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13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44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6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68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85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48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25.3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58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86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02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39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433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96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59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32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23.3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38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74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03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76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87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13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223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164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87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01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76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37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4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6.9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8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00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11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9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21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77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92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31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216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3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9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01.9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18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42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3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30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58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09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9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59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54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05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48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1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70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7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8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3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53.9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84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7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3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84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16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19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41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44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31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7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37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86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09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7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57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58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36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36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58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21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59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46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48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17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29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30.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15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5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14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90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58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51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5.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6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64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26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891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03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33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45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01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69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76.7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17.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90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392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3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93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72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340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51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7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37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82.7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58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31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02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66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80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92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28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2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36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43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28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652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77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83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20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9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21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3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01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6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14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8.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298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4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0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12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41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16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21.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69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66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31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72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17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73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04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84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67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65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4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84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68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5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08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52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5.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8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40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05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303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29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13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380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92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54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16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98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23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55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75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31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63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13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251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332.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3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07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12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24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10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7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2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02.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18.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77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51.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9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919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02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5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34.8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85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73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159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52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3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85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8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35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23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29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2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48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054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56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06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9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90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84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2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32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65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40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5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63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60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20.8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2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38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22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33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11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18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64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18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80.8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26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24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440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24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586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25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4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28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405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92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64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004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16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26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7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43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07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28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98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94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18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375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14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58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08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57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65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16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45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498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0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27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69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68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69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47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54.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13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14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38.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30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98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7.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63.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3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80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24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7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89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975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303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62.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51.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99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70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324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40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67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17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00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0926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55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58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78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95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9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362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22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24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36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78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919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63.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89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65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525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68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29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709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93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263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24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63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484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3.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09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19.5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06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45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25.5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326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33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337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59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180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19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43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66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99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03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62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67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084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56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41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459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00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68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793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59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99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60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643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5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824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36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43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63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184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09.5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71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24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49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457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23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83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85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459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656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13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133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36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720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54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79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41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367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59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2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81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08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16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77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95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11.5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73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98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95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59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59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10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400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3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16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788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77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72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25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010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58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53.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80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7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12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10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78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91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9.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61.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51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12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516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6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3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19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13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36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95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08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6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232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5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17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55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14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60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425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280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67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251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67.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01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61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976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65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15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52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1.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167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79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60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16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4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19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827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17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635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76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96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867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76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47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77.6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398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43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004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31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809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13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81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16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32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214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0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338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286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89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00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923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650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74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45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55.6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225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9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68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508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761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89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11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513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855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61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47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94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25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89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557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38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05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13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21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57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66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045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0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999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2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10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243.6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01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32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673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613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40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633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75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375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64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05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05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97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86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41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75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17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86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92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77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77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45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69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27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51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10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12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85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72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5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66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52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2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54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35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7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52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40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5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08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49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61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49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02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564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151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46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49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98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79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80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96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6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094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172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69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47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76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30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38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46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74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4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67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807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68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56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68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543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80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87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48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10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1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69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368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34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68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443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5017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43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17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94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67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504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83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310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37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474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99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41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47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28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96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77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6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29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220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00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1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60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12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839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01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27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32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72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052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74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14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57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09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06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87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85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101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37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61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978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72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42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98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61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98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32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17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05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95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52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46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6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034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370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2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15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05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1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97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64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88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22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16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48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394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05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26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10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32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91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353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65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95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80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50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43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80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182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23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54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79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0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27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49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2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94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17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20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492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05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1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91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09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7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623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39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805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658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64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5288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63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51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004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41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80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42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01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429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34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802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984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371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157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82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847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315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56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1172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16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1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61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06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33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73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4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84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120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71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22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69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33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44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03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00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943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979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159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12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319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53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412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14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61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4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94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08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10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5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711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304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44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69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64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39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318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93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68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065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486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23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792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19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13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439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97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342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28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200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59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73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70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078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84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537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037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289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86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75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27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62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88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94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3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079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44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6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15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51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48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896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69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8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562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37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74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73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42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09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190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29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2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00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45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95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62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03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66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50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814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669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36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123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6491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6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544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85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75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52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715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46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6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82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337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51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693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234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049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494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846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567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605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75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97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963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721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16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39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30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8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89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29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440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01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51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9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745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9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53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36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84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137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51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786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0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39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37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79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38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97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46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37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44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48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55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20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80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90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38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536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5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07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97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30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41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2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5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10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65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9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69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41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20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69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475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9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06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69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79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04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58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78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34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5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37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42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01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1103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21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415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1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42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77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52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21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85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572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92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81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244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532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22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4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27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781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12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81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85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8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06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43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7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44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506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32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905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569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1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813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37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617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470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09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13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31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85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8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85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29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0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81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341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44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88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27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04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65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55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04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85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08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30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38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95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78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0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491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433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981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69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42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79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36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69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6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58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7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78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56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46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10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34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273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7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65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48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114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28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5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6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901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457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77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272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51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638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907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801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96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5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18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6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26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2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089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2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845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8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02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41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56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11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74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08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97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08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1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9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4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7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0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15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00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492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42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3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01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59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21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27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31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64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8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59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125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4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589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14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969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44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340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70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469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74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202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8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2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92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389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35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82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40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57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72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45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1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2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3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64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1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3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92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73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35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95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9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47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758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702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1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58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746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7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28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4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25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5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7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18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1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53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292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7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8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9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24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14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7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2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2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97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3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20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8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12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63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162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65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4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5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4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49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50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52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6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1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4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25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7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4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994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72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6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9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16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9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39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8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8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9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45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72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93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36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98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8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3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49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8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404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4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4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074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674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8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17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0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8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5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6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8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08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24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54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0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36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79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1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4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22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64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9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03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1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9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43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0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18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65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25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53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7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1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3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3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749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8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9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793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2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3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44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1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04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8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48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2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7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6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1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2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79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7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9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935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1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94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1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1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1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3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89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5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44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5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4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25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76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65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1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9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68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19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3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78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1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1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9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733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0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63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79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4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7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6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3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4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52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9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498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3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78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24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455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4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0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8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858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57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54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99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8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2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2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894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0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64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08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4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32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0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93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633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2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17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6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7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8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08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0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5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1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343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0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1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7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75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61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9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7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89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13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40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8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37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0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3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7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67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69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74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8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77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66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55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5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7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69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75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026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406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16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716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89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/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67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8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0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26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0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5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9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814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3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6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052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90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9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7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5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04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08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52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0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4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9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50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075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22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28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86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/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83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678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1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236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7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/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56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2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16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59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ALLERES</text:p>
          </table:table-cell>
          <table:table-cell table:style-name="ce1"/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72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86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54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5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1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3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93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08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2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6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5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4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38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62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43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2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6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1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39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57:19-03:00</meta:creation-date>
    <dc:date>2024-05-02T00:57:19-03:00</dc:date>
  </office:meta>
</office:document-meta>
</file>