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Metros Cuadrados Permisa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344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780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576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250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525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018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584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834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616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827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604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828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037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822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851.9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724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751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355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73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49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853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151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879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81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030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495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43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474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347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968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446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181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919.7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285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916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67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868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38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187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830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688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057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070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869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991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928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11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849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748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215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718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317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657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771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466.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883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676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633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546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114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123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254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120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822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483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052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558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928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6121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483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255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256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437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796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862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812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680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259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9201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209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147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601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132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072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924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369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543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142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032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039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226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454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268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021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315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76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335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442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239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622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750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638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6083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056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310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163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908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650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562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948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519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948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687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58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048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427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525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240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207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051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536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457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2363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822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909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778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3073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034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384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456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081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552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202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156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436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480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067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095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8735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26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735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5954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3556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3961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953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692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330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997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203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369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186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573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406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395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483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868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211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087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444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9515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268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767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435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927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674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297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9192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929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098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192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663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444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322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574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961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374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274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486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957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309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216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948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021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222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0794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709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750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298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598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43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161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6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527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002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615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173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064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522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508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78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906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9118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898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152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28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69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52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86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719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55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789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42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8068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7916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49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17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16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938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45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34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62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06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50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692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48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614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29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099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203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236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94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75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96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2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19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39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713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27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05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816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69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47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79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714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19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63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18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07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84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29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62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358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03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11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59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41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63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797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229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9423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455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757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659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48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5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42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557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5585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69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7859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695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46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195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96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380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49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284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24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5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7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4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8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45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6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9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38:04-03:00</meta:creation-date>
    <dc:date>2024-05-03T05:38:04-03:00</dc:date>
  </office:meta>
</office:document-meta>
</file>