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etros Cuadrados Empadronados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3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6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2.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1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68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4.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97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7.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3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87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3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78.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3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38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04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93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2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7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73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4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7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4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27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4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46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45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46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9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1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1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01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9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5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16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06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21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18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6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7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0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05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3.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81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26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78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042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09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9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0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86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61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25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57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9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211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58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65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65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53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0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76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883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26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6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9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7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61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425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6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2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2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43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7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78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69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1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35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2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1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15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0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12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4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4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75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39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87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2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37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2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5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8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130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56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87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485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8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11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06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7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2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3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6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95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81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3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4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9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5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8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8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1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3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58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53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1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58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6.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06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4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685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4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391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2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3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63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0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1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3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9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9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2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2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7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9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3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2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15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0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1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7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0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23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71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8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2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5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01.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6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5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84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4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8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6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66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5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2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1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3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0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01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9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4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93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4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5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3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6.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9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23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1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7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23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8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9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89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459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2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7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8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2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4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5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8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4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82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73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87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867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67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2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0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0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9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6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9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13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844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2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8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4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3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17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4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44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0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4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550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1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5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3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186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0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6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0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5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19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3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7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7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4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08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2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0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38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9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11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4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83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302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2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7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6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5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1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25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2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11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9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99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6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3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3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96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53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40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</text:p>
          </table:table-cell>
          <table:table-cell table:style-name="ce1" office:value-type="string" calcext:value-type="string">
            <text:p>9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2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526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72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4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2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84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559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33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0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5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4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4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5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26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7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48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5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08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98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97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40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8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755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48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95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4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0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55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9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1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54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97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2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9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9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97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398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79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276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36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INDUSTRIAL</text:p>
          </table:table-cell>
          <table:table-cell table:style-name="ce1" office:value-type="string" calcext:value-type="string">
            <text:p>92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53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0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30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26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IXTO</text:p>
          </table:table-cell>
          <table:table-cell table:style-name="ce1" office:value-type="string" calcext:value-type="string">
            <text:p>110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ULTIFAMILIAR</text:p>
          </table:table-cell>
          <table:table-cell table:style-name="ce1" office:value-type="string" calcext:value-type="string">
            <text:p>126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135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6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NIFAMILIAR</text:p>
          </table:table-cell>
          <table:table-cell table:style-name="ce1" office:value-type="string" calcext:value-type="string">
            <text:p>79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24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44:47-03:00</meta:creation-date>
    <dc:date>2024-05-05T05:44:47-03:00</dc:date>
  </office:meta>
</office:document-meta>
</file>