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Metros Cuadrados Empadronados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0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8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3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6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1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6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2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21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93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88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996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66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89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55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86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15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10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55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166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02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24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556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649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513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963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101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088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89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612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32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936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53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37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19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438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53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67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13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21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70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130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43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04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82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98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65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41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8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16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577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65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5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7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98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75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892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06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9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14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32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819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37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04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02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13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0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1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166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40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9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12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56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6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4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3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245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0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77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91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43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06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9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78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7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8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5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7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4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9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5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2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1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30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9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6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3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1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4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64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1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8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6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48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8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2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9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4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9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4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339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2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7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78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8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57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68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4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0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76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6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1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5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8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7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1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6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98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4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16:54-03:00</meta:creation-date>
    <dc:date>2024-05-04T20:16:54-03:00</dc:date>
  </office:meta>
</office:document-meta>
</file>