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Metros Cuadrados Construidos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368.2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1.8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85.9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448.1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14.1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80.0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00.2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109.6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876.8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31.5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175.8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46.9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504.7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97.8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320.2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87.1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20.9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954.5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687.7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68.5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470.2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481.4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62.7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942.8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73.6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238.5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46.3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816.0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643.8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720.0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227.5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679.0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13.9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844.5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06.6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68.7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585.2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48.4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125.3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858.6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86.4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02.4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139.5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433.9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996.1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59.9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232.1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823.3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38.1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974.5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003.2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76.5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87.7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013.2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223.6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164.4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87.0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201.0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876.3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37.5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84.4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66.9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8.3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900.1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011.0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19.6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821.6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77.8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492.0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31.1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216.0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93.6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09.2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601.9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718.1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042.4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33.2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730.8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458.5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09.2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69.7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259.4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854.4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05.1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48.6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31.4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470.7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17.7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48.4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53.3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753.9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84.6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27.6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53.1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284.5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16.8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119.6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41.5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44.0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631.3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17.8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37.6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186.2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209.8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7.1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557.8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58.1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736.3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5.0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36.3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558.1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21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59.1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46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48.1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17.5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29.3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930.0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515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5.9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14.6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90.4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258.5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951.3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25.0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76.3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164.1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226.6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891.9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703.9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33.6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545.4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01.2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69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076.7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317.0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90.9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392.2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63.1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93.6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872.1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340.1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751.3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17.2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237.4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82.7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958.2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31.6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02.5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366.5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580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92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28.1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62.1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836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43.3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28.4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652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77.9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083.5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20.2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19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921.5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53.4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401.5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46.9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14.4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08.0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298.6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04.2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0.4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212.9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141.4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16.1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0.7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21.8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969.6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66.2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31.6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072.0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417.4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73.2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704.6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084.4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167.9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065.7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54.9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84.1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268.9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05.9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108.7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52.3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05.8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48.9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840.9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605.9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303.1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829.7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713.6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380.0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92.4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854.4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16.2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498.0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23.7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855.6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075.6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31.3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63.0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713.2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251.3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332.5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73.3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07.4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12.2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024.7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510.7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07.7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82.3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402.8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118.5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77.0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751.5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99.4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919.3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902.3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95.3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34.8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785.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873.7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159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52.5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23.1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885.6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8.1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935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23.3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29.2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62.6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848.1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4054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56.6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06.2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79.7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90.2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184.4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2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232.3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65.4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940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65.6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63.7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460.5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920.8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22.7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938.3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22.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33.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11.1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518.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64.1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518.6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680.8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426.7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024.7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440.3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724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586.5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25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4.3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28.4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405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792.1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64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004.3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016.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326.6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77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443.4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07.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28.2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98.5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194.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218.4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375.1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14.1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58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708.5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857.4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565.5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416.4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45.3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498.7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70.8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627.3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669.4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768.5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169.8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647.3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854.2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13.8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914.7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538.2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630.4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798.3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27.0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863.0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23.5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280.3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224.3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27.9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589.6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975.7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303.4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262.2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051.0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399.1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70.4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9324.5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40.3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067.6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17.7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400.4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0926.6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255.5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858.1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78.4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95.9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9.4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362.1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422.3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624.8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36.5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178.1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919.4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763.0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789.5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65.7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525.3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68.9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829.7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709.8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93.6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263.7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24.8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163.5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484.7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43.0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909.5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719.5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06.8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45.6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25.5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326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333.3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337.6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59.1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180.2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619.8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43.3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66.1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999.7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50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603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62.7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67.1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084.7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56.6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341.2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459.6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400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68.9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4793.7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59.1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999.1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560.2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643.4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95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824.1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836.3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43.8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463.8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1184.1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609.5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471.6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124.4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49.8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457.1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23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283.8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85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459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656.4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13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4133.9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36.8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720.8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54.9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879.2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41.9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367.7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859.7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82.4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781.3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308.6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16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77.4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595.3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011.5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73.3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698.7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895.7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759.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859.2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410.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400.1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63.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316.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788.7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77.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72.3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25.5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5010.2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358.3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53.4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80.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07.9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212.3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10.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078.1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91.5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59.5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61.4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651.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12.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516.7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6.3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53.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219.9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513.8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836.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595.9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008.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16.7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232.8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55.1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017.9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55.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014.1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060.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425.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280.9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67.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251.2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67.4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801.7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661.7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8.9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976.2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365.1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015.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352.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01.4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167.2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279.8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360.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716.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34.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019.5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827.9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417.5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635.2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076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696.9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60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8867.8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176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47.5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77.6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9398.4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943.1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004.2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531.5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9809.3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13.4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681.5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116.8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32.8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8214.1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0.7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9338.4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286.2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89.3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300.4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923.8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650.7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074.2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45.7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55.6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225.4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69.2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968.9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0508.5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761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489.9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811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513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855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761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847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594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125.4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389.4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557.3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238.1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805.2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313.8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821.5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57.2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866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045.8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00.3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999.7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52.4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210.3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243.6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401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332.1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673.3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613.6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40.5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633.1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675.2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375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64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305.4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005.2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997.2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286.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41.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975.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917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986.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92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77.5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177.4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45.6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169.6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727.1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51.8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79.3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012.5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585.7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72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15.3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66.4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252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22.6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854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35.3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37.3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52.3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640.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75.7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408.1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49.6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61.4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849.5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02.4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9564.7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151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446.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549.5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598.5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779.7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80.3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96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0.5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9094.3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172.2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469.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47.5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76.2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930.8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38.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846.3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74.1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34.3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67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853.8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368.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256.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768.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543.4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80.7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587.4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48.1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10.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1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869.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368.4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534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68.4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443.8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05017.6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143.5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217.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094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367.1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504.5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83.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310.5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37.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474.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999.5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5.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341.8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747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628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996.6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877.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46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29.8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6220.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000.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21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60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812.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839.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701.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127.4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32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272.5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1052.1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674.7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514.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757.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509.4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006.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87.8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785.5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101.8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37.6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061.6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978.7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72.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042.1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898.1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71.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961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498.2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732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317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305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95.2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952.4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046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6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034.7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370.6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2.3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615.6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05.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1.2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397.2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164.7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088.7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522.1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16.3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648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394.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905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426.3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510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32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991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353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65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095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180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350.4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43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80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0182.4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23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354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579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50.6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527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149.6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62.6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794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517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920.4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492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805.2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71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91.7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809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57.1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8623.6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639.4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805.1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2658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64.7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05288.2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241.7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551.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3004.7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241.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496.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542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701.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429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534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802.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984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8371.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157.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82.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847.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315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556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1172.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716.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1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961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806.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433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873.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4.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946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9120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371.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22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069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833.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944.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03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00.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943.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979.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159.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912.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7319.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353.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412.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014.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561.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94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94.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829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010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65.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711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472.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44.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293.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564.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39.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016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090.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00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362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753.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580.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402.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8129.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050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951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343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597.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835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28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282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366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146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70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078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819.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884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8037.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443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713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775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231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308.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134.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741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3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156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144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56.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84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992.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091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248.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671.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58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821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66.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474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188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859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09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996.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850.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02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519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45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459.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962.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403.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623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047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184.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875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36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266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97272.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26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970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463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917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161.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035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973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6.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122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923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051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8455.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460.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707.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804.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058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125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970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140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351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104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197.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700.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9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422.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456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68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856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88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440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669.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313.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474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302.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98.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53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658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684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614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664.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230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37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18.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006.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579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570.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332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868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518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44.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863.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555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280.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392.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90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503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536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5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052.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97.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606.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480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72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972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822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965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49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707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861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20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464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763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98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037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925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579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04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846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704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334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485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76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049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50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049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39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1103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274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539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10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499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573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52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802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315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896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92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60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683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658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22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4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26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279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420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681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885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709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06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698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77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244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560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191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905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955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21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813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191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617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682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09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297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207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092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2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48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785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223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20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426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027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908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688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594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096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295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548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04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949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08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20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038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695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790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10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491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796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981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858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242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79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836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697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6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781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28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203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581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654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39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234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012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901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280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48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0923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5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379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907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6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041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2480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77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944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50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740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112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502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834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97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115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6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738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80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407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160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845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08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908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49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856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757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4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429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905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697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2475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41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99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610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15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10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81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800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9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492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734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9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258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840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259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871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86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817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138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060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013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84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125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243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663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939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501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000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739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70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292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756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1464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84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363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269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0713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635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109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246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672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295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4456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308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234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31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753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11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753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1026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73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835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098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913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947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957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702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213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58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07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9088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2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484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973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2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125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438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019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042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81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627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292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578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509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893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87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11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533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571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403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021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827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231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513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84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12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0726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552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707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357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900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582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49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507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784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03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858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841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606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199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41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093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606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152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96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7168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798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390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989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92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81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529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363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6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702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71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93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369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731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641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3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492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096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353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066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045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624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766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82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172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520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87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956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68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055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808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24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210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509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362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957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072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541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353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9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964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695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86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303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26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059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344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034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463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65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8282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906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792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44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30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832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925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932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4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883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345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901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648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534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948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897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04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988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17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69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848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53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77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178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913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29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064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041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488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935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10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7554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615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610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317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39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894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704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984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352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942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25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006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397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116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93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907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764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008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978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76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315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711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75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764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427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574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81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368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75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030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73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43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510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520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9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639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43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173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9382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8755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646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05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154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887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57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637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99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83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92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559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327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379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094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483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543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96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374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00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0939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957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553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9250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165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973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359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908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06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55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671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715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852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96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17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608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024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795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51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075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228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616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562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01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62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768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074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233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7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27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467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69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552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08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367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723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163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451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70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168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772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97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145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162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16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204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084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/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7670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931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2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419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268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804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807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358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5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814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84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563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7052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991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93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428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56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504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535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812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365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349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92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592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273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422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326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86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/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62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95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11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354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08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29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0718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723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17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31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860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ALLERES</text:p>
          </table:table-cell>
          <table:table-cell table:style-name="ce1"/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833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36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86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667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689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19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32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993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29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969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22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02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6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09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05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6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1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7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4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38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7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629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9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4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143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02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6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81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39.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8:46:34-03:00</meta:creation-date>
    <dc:date>2024-05-03T08:46:34-03:00</dc:date>
  </office:meta>
</office:document-meta>
</file>