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Metros Cuadrados Construidos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344.0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780.7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576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250.1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525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018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584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834.4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616.9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827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604.2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828.7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037.1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822.0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851.9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724.6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751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355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573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049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853.2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151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879.3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281.2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030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495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943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5474.9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347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968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446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181.4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919.7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285.8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916.3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567.8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868.9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438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187.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830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688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057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070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869.1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991.2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928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211.4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849.4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748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215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718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317.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657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771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466.8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883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676.6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633.1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546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114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123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254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120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822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8483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7052.9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558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928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6121.8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483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8255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256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4437.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2796.7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862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812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5680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259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9201.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209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0147.3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601.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4132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072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2924.5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7369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0543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142.2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092.8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039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6226.5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454.7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268.3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021.9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315.3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476.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335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7442.6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1239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1622.8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750.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4638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6083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7056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310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5163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908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2650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5562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948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519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3948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856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584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048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4427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525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6304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207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098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536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457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2363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822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909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778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3073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034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7384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456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081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5624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3202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156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436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480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067.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095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8735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264.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735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5954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3556.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4039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170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692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7330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997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9365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369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4186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3573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627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6888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9472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1865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4777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576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300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0201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384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277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891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6093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777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5221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1748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578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3611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4155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2764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9533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311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3186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193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311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727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023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476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748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369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5623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2034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744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1565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5840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493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203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280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9233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526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106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765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3218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6193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263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2029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772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766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787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9181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1010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8005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546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439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62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7348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7302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024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7062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302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8630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9181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1083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231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8664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218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850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916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9692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355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231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00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8696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397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669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696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1694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299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6344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629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2706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8042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89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388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65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4933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59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4365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911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065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205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028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779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057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837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3244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47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93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579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681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142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756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3237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2155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1889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446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697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90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50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000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894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873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736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047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599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926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6325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147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7108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8413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17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8157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77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708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042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89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345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24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05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05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7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4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78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689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70.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6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1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9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45:04-03:00</meta:creation-date>
    <dc:date>2024-05-05T07:45:04-03:00</dc:date>
  </office:meta>
</office:document-meta>
</file>