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Obra</text:p>
          </table:table-cell>
          <table:table-cell table:style-name="ce1" office:value-type="string" calcext:value-type="string">
            <text:p>Metros Cuadra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51551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25102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7137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4620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21925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9784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4986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26182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0410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7301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38824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0863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47757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54921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6069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9335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84932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54194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44665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9096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33449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48406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84234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5172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71983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05552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46667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44160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62876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35716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144914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6706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30829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87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189649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0897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8013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52449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31747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5263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91885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210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2515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9588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1552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3684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28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56218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79796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382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6836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5319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6792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74113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4425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47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3814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6663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16086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23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90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9282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798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02879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545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1793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923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5823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635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287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35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341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440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3213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852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57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51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491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5482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58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854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3039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6248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1798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7359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1501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284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998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778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74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9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831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027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79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77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13:19-03:00</meta:creation-date>
    <dc:date>2024-05-08T06:13:19-03:00</dc:date>
  </office:meta>
</office:document-meta>
</file>