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etros Cuadr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355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357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031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793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94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959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190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44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107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774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6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387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068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41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024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667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24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852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712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17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304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496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55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902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581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264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454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044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773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630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699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40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229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981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431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178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782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11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18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0178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1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134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803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028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323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977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86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294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1875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54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318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013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796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854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421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786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045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976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84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339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271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441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058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3097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83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3097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654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65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034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1393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68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0331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689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276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4513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482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1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6484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5270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85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291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3527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58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918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576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61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656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216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31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91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937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461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449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539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792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28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58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10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654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309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76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58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335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38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5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005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299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06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26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00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0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00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40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43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9131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43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1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25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70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62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29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33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84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48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984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302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148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0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5925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74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61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310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10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1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384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6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15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61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33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5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45:19-03:00</meta:creation-date>
    <dc:date>2024-05-08T14:45:19-03:00</dc:date>
  </office:meta>
</office:document-meta>
</file>