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Metros Cuadrados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279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4078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21078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27386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740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526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534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828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248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882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051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843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663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55:01-03:00</meta:creation-date>
    <dc:date>2024-05-06T07:55:01-03:00</dc:date>
  </office:meta>
</office:document-meta>
</file>