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Metros Cuadrados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60.1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32.6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6.6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71.9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78.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904.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953.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465.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754.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7414.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6347.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7687.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015.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9117.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94.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575.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6082.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Sin especificar</text:p>
          </table:table-cell>
          <table:table-cell table:style-name="ce1" office:value-type="string" calcext:value-type="string">
            <text:p>441.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211.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322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020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485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333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7864.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Sin especificar</text:p>
          </table:table-cell>
          <table:table-cell table:style-name="ce1" office:value-type="string" calcext:value-type="string">
            <text:p>569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762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6230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862.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973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Sin especificar</text:p>
          </table:table-cell>
          <table:table-cell table:style-name="ce1" office:value-type="string" calcext:value-type="string">
            <text:p>99.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800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850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584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7739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276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Sin especificar</text:p>
          </table:table-cell>
          <table:table-cell table:style-name="ce1" office:value-type="string" calcext:value-type="string">
            <text:p>294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9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950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321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723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0146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117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Sin especificar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979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165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821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964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Sin especificar</text:p>
          </table:table-cell>
          <table:table-cell table:style-name="ce1" office:value-type="string" calcext:value-type="string">
            <text:p>173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86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712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811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02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790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633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Sin especificar</text:p>
          </table:table-cell>
          <table:table-cell table:style-name="ce1" office:value-type="string" calcext:value-type="string">
            <text:p>900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411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962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530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761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221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Sin especificar</text:p>
          </table:table-cell>
          <table:table-cell table:style-name="ce1" office:value-type="string" calcext:value-type="string">
            <text:p>550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96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283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606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929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798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021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Sin especificar</text:p>
          </table:table-cell>
          <table:table-cell table:style-name="ce1" office:value-type="string" calcext:value-type="string">
            <text:p>86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422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50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1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09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Sin especificar</text:p>
          </table:table-cell>
          <table:table-cell table:style-name="ce1" office:value-type="string" calcext:value-type="string">
            <text:p>3053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223.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Sin especificar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0.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9:20:05-03:00</meta:creation-date>
    <dc:date>2024-05-19T19:20:05-03:00</dc:date>
  </office:meta>
</office:document-meta>
</file>