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etros Cuadrados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355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357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2031.6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7793.3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294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1959.7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190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644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107.5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774.5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26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0387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4068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341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024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667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624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2852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712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317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304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496.5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255.5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902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581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264.5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454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3044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773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0630.6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9699.6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940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229.6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8981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431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0178.9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0782.9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011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186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0178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916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7134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8803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088.4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323.8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3977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386.8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2294.7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1875.9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654.1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318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2013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796.7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8544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2421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786.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277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9022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184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8339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8271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441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058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3097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555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53097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0732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865.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3034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1393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368.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60331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593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276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5467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4947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015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7239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8298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485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638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1214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258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2934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694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256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185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1062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643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8202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958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5103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9783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5337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792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3045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3089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98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802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1216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309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9426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462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67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5993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0622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995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2007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362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788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6407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012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404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0985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574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543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4588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0399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96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96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516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92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089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97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1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129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445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5514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5442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3707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02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8209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348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542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3903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3067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41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2518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17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015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1746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9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209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1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5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24:36-03:00</meta:creation-date>
    <dc:date>2024-05-03T05:24:36-03:00</dc:date>
  </office:meta>
</office:document-meta>
</file>