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Cultivo</text:p>
          </table:table-cell>
          <table:table-cell table:style-name="ce1" office:value-type="string" calcext:value-type="string">
            <text:p>Campaña</text:p>
          </table:table-cell>
          <table:table-cell table:style-name="ce1" office:value-type="string" calcext:value-type="string">
            <text:p>Superficie En Has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4000">
            <text:p>14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5550">
            <text:p>55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4800">
            <text:p>48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4030">
            <text:p>40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5900">
            <text:p>59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4642">
            <text:p>4642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7430">
            <text:p>74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350">
            <text:p>3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5400">
            <text:p>54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2660">
            <text:p>266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4600">
            <text:p>4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25000">
            <text:p>25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31000">
            <text:p>31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7000">
            <text:p>27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25000">
            <text:p>25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7000">
            <text:p>17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7000">
            <text:p>17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10000">
            <text:p>1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20000">
            <text:p>2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20000">
            <text:p>2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21100">
            <text:p>211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5000">
            <text:p>15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1000">
            <text:p>11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1600">
            <text:p>11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11000">
            <text:p>11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7700">
            <text:p>77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13000">
            <text:p>13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3500">
            <text:p>13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4500">
            <text:p>14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1000">
            <text:p>11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0000">
            <text:p>1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9400">
            <text:p>94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8500">
            <text:p>8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7500">
            <text:p>7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6500">
            <text:p>6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4700">
            <text:p>47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4800">
            <text:p>48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6990">
            <text:p>699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7500">
            <text:p>7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10607">
            <text:p>10607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10500">
            <text:p>10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12050">
            <text:p>120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12983">
            <text:p>12983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13458">
            <text:p>13458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680">
            <text:p>68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8900">
            <text:p>89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18500">
            <text:p>18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7500">
            <text:p>17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21000">
            <text:p>21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17500">
            <text:p>17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1000">
            <text:p>21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64280">
            <text:p>6428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40047">
            <text:p>40047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4000">
            <text:p>34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60560">
            <text:p>6056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49270">
            <text:p>4927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43100">
            <text:p>431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54857">
            <text:p>54857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47300">
            <text:p>473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39000">
            <text:p>390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59792">
            <text:p>59792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67124">
            <text:p>67124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700">
            <text:p>27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700">
            <text:p>27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700">
            <text:p>27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050">
            <text:p>205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700">
            <text:p>27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700">
            <text:p>27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750">
            <text:p>75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6500">
            <text:p>6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7500">
            <text:p>7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8500">
            <text:p>8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9500">
            <text:p>9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9000">
            <text:p>19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1000">
            <text:p>21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5500">
            <text:p>25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27000">
            <text:p>27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3000">
            <text:p>33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31000">
            <text:p>31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20000">
            <text:p>2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20600">
            <text:p>206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31000">
            <text:p>31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55000">
            <text:p>55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58000">
            <text:p>5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39000">
            <text:p>39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36000">
            <text:p>36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48000">
            <text:p>4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42000">
            <text:p>42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31000">
            <text:p>31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20000">
            <text:p>2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6000">
            <text:p>26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38000">
            <text:p>3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33000">
            <text:p>33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36000">
            <text:p>36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56000">
            <text:p>56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58000">
            <text:p>5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38000">
            <text:p>3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42000">
            <text:p>42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37000">
            <text:p>37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41000">
            <text:p>41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38000">
            <text:p>3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42000">
            <text:p>42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38000">
            <text:p>3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32000">
            <text:p>32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37000">
            <text:p>37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35000">
            <text:p>35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28000">
            <text:p>2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5500">
            <text:p>25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1400">
            <text:p>314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32000">
            <text:p>32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43300">
            <text:p>433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48970">
            <text:p>4897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44000">
            <text:p>44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43500">
            <text:p>43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40679">
            <text:p>40679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61300">
            <text:p>613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56995">
            <text:p>56995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25000">
            <text:p>25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25000">
            <text:p>25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6000">
            <text:p>16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1000">
            <text:p>1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2500">
            <text:p>12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5000">
            <text:p>15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20000">
            <text:p>20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1000">
            <text:p>2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14000">
            <text:p>14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6000">
            <text:p>16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1000">
            <text:p>1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8500">
            <text:p>8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1500">
            <text:p>11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8300">
            <text:p>83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3000">
            <text:p>13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1700">
            <text:p>117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1000">
            <text:p>1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7000">
            <text:p>17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5300">
            <text:p>153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25000">
            <text:p>25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27000">
            <text:p>2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23000">
            <text:p>23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19500">
            <text:p>19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2000">
            <text:p>22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2000">
            <text:p>22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3000">
            <text:p>23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9000">
            <text:p>19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1000">
            <text:p>21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20000">
            <text:p>2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5000">
            <text:p>15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22000">
            <text:p>22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9800">
            <text:p>198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22000">
            <text:p>22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37000">
            <text:p>3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20000">
            <text:p>2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23950">
            <text:p>239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9000">
            <text:p>19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26000">
            <text:p>2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29000">
            <text:p>29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37600">
            <text:p>376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48000">
            <text:p>4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51000">
            <text:p>51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48000">
            <text:p>4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45500">
            <text:p>45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56000">
            <text:p>5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65000">
            <text:p>65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63000">
            <text:p>63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48000">
            <text:p>4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42000">
            <text:p>42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37000">
            <text:p>3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22000">
            <text:p>22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8000">
            <text:p>1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19000">
            <text:p>19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17000">
            <text:p>1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18000">
            <text:p>1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9000">
            <text:p>19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18000">
            <text:p>1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15000">
            <text:p>15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1000">
            <text:p>21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26000">
            <text:p>2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37600">
            <text:p>376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34100">
            <text:p>341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7000">
            <text:p>3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39600">
            <text:p>396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49620">
            <text:p>4962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62159">
            <text:p>62159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45900">
            <text:p>459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43000">
            <text:p>43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49500">
            <text:p>49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68000">
            <text:p>6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71944">
            <text:p>71944</text:p>
          </table:table-cell>
        </table:table-row>
        <table:table-row table:style-name="ro1">
          <table:table-cell table:style-name="ce1" office:value-type="string" calcext:value-type="string">
            <text:p>Mandarin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Naranj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3700">
            <text:p>137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5465">
            <text:p>5465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3100">
            <text:p>31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900">
            <text:p>19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565">
            <text:p>2565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244">
            <text:p>2244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3258">
            <text:p>3258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3900">
            <text:p>39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4200">
            <text:p>42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4550">
            <text:p>455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Poroto sec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460">
            <text:p>46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1000">
            <text:p>11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5000">
            <text:p>15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4500">
            <text:p>145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13000">
            <text:p>13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6000">
            <text:p>16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8000">
            <text:p>18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9000">
            <text:p>19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41000">
            <text:p>41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35000">
            <text:p>35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43000">
            <text:p>43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87000">
            <text:p>87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82807">
            <text:p>82807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80000">
            <text:p>80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84000">
            <text:p>84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86500">
            <text:p>865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39800">
            <text:p>398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161944">
            <text:p>161944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160000">
            <text:p>160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158000">
            <text:p>158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196900">
            <text:p>1969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157300">
            <text:p>1573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63390">
            <text:p>16339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48300">
            <text:p>1483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37000">
            <text:p>137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34110">
            <text:p>13411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130264">
            <text:p>130264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129500">
            <text:p>1295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121171">
            <text:p>12117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128461">
            <text:p>12846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121590">
            <text:p>12159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0000">
            <text:p>10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9500">
            <text:p>95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800">
            <text:p>38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3200">
            <text:p>32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2900">
            <text:p>29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1013">
            <text:p>1013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609">
            <text:p>609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28000">
            <text:p>2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23000">
            <text:p>23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33000">
            <text:p>33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3000">
            <text:p>23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8000">
            <text:p>2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45000">
            <text:p>45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51000">
            <text:p>51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5000">
            <text:p>35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42000">
            <text:p>4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54000">
            <text:p>54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57000">
            <text:p>57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48000">
            <text:p>4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38200">
            <text:p>38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50000">
            <text:p>5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61000">
            <text:p>61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78000">
            <text:p>7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92200">
            <text:p>92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82600">
            <text:p>826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73500">
            <text:p>73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82000">
            <text:p>8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93200">
            <text:p>93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98000">
            <text:p>9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120000">
            <text:p>12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07000">
            <text:p>107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06000">
            <text:p>106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20000">
            <text:p>12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27000">
            <text:p>127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20000">
            <text:p>12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00000">
            <text:p>10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07000">
            <text:p>107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104000">
            <text:p>104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95000">
            <text:p>95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95000">
            <text:p>95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92000">
            <text:p>9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76000">
            <text:p>76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60270">
            <text:p>6027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65500">
            <text:p>65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58800">
            <text:p>588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23980">
            <text:p>2398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9600">
            <text:p>296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43900">
            <text:p>439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8850">
            <text:p>1885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43400">
            <text:p>434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35162">
            <text:p>35162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49058">
            <text:p>49058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49000">
            <text:p>49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63692">
            <text:p>63692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37324">
            <text:p>37324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32244">
            <text:p>32244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3300">
            <text:p>33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150">
            <text:p>115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910">
            <text:p>91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5392">
            <text:p>5392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1624">
            <text:p>1624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742">
            <text:p>7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44:13-03:00</meta:creation-date>
    <dc:date>2024-05-05T09:44:13-03:00</dc:date>
  </office:meta>
</office:document-meta>
</file>