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ultivo</text:p>
          </table:table-cell>
          <table:table-cell table:style-name="ce1" office:value-type="string" calcext:value-type="string">
            <text:p>Campaña</text:p>
          </table:table-cell>
          <table:table-cell table:style-name="ce1" office:value-type="string" calcext:value-type="string">
            <text:p>Superficie En Has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3400">
            <text:p>13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4250">
            <text:p>42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569">
            <text:p>4569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5050">
            <text:p>50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4030">
            <text:p>40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5900">
            <text:p>5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642">
            <text:p>464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7430">
            <text:p>74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250">
            <text:p>42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130">
            <text:p>21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150">
            <text:p>21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530">
            <text:p>15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080">
            <text:p>20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30">
            <text:p>19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460">
            <text:p>14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875">
            <text:p>875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690">
            <text:p>69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80">
            <text:p>5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980">
            <text:p>9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660">
            <text:p>26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5250">
            <text:p>52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3500">
            <text:p>23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1300">
            <text:p>11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5800">
            <text:p>5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400">
            <text:p>4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880">
            <text:p>188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240">
            <text:p>124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107">
            <text:p>2107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550">
            <text:p>15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449">
            <text:p>2449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750">
            <text:p>17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610">
            <text:p>61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350">
            <text:p>23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250">
            <text:p>22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250">
            <text:p>22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440">
            <text:p>144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2140">
            <text:p>214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8800">
            <text:p>8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8100">
            <text:p>18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0600">
            <text:p>206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7230">
            <text:p>1723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0800">
            <text:p>20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9700">
            <text:p>29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63280">
            <text:p>632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38547">
            <text:p>3854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1500">
            <text:p>31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55060">
            <text:p>5506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9270">
            <text:p>492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1900">
            <text:p>419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50468">
            <text:p>5046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3989">
            <text:p>43989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35880">
            <text:p>358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53292">
            <text:p>53292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58398">
            <text:p>58398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490">
            <text:p>149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950">
            <text:p>195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120">
            <text:p>212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470">
            <text:p>147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360">
            <text:p>136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450">
            <text:p>145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770">
            <text:p>177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980">
            <text:p>98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960">
            <text:p>96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6200">
            <text:p>6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200">
            <text:p>9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8500">
            <text:p>18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6800">
            <text:p>16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4500">
            <text:p>24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8900">
            <text:p>189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3000">
            <text:p>33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8000">
            <text:p>2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29000">
            <text:p>29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9375">
            <text:p>1937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8840">
            <text:p>1884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0800">
            <text:p>30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55000">
            <text:p>55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6200">
            <text:p>56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9000">
            <text:p>39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36000">
            <text:p>3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41600">
            <text:p>41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7900">
            <text:p>279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4000">
            <text:p>24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8700">
            <text:p>28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36500">
            <text:p>36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4500">
            <text:p>34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54000">
            <text:p>54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56300">
            <text:p>56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40400">
            <text:p>404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36200">
            <text:p>36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9700">
            <text:p>39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37500">
            <text:p>37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38600">
            <text:p>38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41000">
            <text:p>4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31700">
            <text:p>31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36650">
            <text:p>366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34500">
            <text:p>34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7700">
            <text:p>27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5100">
            <text:p>25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0700">
            <text:p>30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1100">
            <text:p>31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2650">
            <text:p>426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8970">
            <text:p>4897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4000">
            <text:p>44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3500">
            <text:p>43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40679">
            <text:p>40679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1300">
            <text:p>61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56995">
            <text:p>5699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4500">
            <text:p>24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1250">
            <text:p>212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0450">
            <text:p>104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1900">
            <text:p>11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4250">
            <text:p>142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0500">
            <text:p>20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2500">
            <text:p>12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3600">
            <text:p>13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1500">
            <text:p>11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8300">
            <text:p>8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1100">
            <text:p>111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0900">
            <text:p>10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6200">
            <text:p>162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3600">
            <text:p>3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3150">
            <text:p>31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820">
            <text:p>82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920">
            <text:p>192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4875">
            <text:p>4875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6600">
            <text:p>6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140">
            <text:p>414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1500">
            <text:p>11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300">
            <text:p>123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9500">
            <text:p>19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20500">
            <text:p>20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9000">
            <text:p>2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6000">
            <text:p>1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8850">
            <text:p>188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4000">
            <text:p>24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9000">
            <text:p>2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33800">
            <text:p>338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3200">
            <text:p>432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0500">
            <text:p>40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44000">
            <text:p>44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4500">
            <text:p>44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51000">
            <text:p>5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8500">
            <text:p>58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53500">
            <text:p>53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27000">
            <text:p>2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4000">
            <text:p>14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9850">
            <text:p>98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6000">
            <text:p>1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5750">
            <text:p>157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0600">
            <text:p>20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9100">
            <text:p>191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4040">
            <text:p>1404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6820">
            <text:p>1682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38529">
            <text:p>38529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34400">
            <text:p>344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51000">
            <text:p>5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56444">
            <text:p>56444</text:p>
          </table:table-cell>
        </table:table-row>
        <table:table-row table:style-name="ro1">
          <table:table-cell table:style-name="ce1" office:value-type="string" calcext:value-type="string">
            <text:p>Mandari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665">
            <text:p>665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Naranj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3700">
            <text:p>137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4497">
            <text:p>4497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050">
            <text:p>30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565">
            <text:p>2565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244">
            <text:p>2244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258">
            <text:p>3258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380">
            <text:p>338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900">
            <text:p>3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410">
            <text:p>441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4850">
            <text:p>48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460">
            <text:p>446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4460">
            <text:p>446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Poroto sec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8100">
            <text:p>8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9900">
            <text:p>99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3800">
            <text:p>13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2600">
            <text:p>126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8300">
            <text:p>8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8600">
            <text:p>86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7500">
            <text:p>17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8500">
            <text:p>18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40200">
            <text:p>40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33400">
            <text:p>33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83300">
            <text:p>83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69174">
            <text:p>6917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78650">
            <text:p>7865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81300">
            <text:p>81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83500">
            <text:p>83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5800">
            <text:p>35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60521">
            <text:p>16052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58650">
            <text:p>15865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57200">
            <text:p>157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95100">
            <text:p>195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55900">
            <text:p>1559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59690">
            <text:p>15969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44900">
            <text:p>1449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32200">
            <text:p>132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34110">
            <text:p>13411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29464">
            <text:p>12946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29500">
            <text:p>129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21171">
            <text:p>12117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28461">
            <text:p>12846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21590">
            <text:p>12159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6500">
            <text:p>26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7000">
            <text:p>2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2000">
            <text:p>3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1850">
            <text:p>2185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7602">
            <text:p>2760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3700">
            <text:p>437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43000">
            <text:p>4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2500">
            <text:p>32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4000">
            <text:p>5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7000">
            <text:p>5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38200">
            <text:p>38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9500">
            <text:p>49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61000">
            <text:p>6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78000">
            <text:p>7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84800">
            <text:p>84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78500">
            <text:p>78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70000">
            <text:p>7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78000">
            <text:p>7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91190">
            <text:p>9119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95000">
            <text:p>9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17000">
            <text:p>11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04500">
            <text:p>104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03500">
            <text:p>103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16500">
            <text:p>116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24000">
            <text:p>12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18000">
            <text:p>11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94000">
            <text:p>9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05200">
            <text:p>105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02000">
            <text:p>10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94200">
            <text:p>94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93500">
            <text:p>93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81000">
            <text:p>8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75250">
            <text:p>7525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64895">
            <text:p>6489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8240">
            <text:p>5824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2980">
            <text:p>2298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9600">
            <text:p>29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8335">
            <text:p>1833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39020">
            <text:p>3902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35162">
            <text:p>3516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9058">
            <text:p>49058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9000">
            <text:p>49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63692">
            <text:p>6369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37324">
            <text:p>3732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32244">
            <text:p>32244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790">
            <text:p>79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240">
            <text:p>324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910">
            <text:p>91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392">
            <text:p>5392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624">
            <text:p>1624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742">
            <text:p>7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03:31-03:00</meta:creation-date>
    <dc:date>2024-05-02T18:03:31-03:00</dc:date>
  </office:meta>
</office:document-meta>
</file>