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Cultivo</text:p>
          </table:table-cell>
          <table:table-cell table:style-name="ce1" office:value-type="string" calcext:value-type="string">
            <text:p>Campaña</text:p>
          </table:table-cell>
          <table:table-cell table:style-name="ce1" office:value-type="string" calcext:value-type="string">
            <text:p>Rendimiento En Kg Tn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3515">
            <text:p>3515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2900">
            <text:p>290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3300">
            <text:p>33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650">
            <text:p>6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797">
            <text:p>797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550">
            <text:p>5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550">
            <text:p>5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804">
            <text:p>804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042">
            <text:p>1042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868">
            <text:p>868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163">
            <text:p>1163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208">
            <text:p>1208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975">
            <text:p>975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080">
            <text:p>108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1116">
            <text:p>1116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913">
            <text:p>913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053">
            <text:p>1053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050">
            <text:p>10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102">
            <text:p>1102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1097">
            <text:p>1097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1203">
            <text:p>1203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1205">
            <text:p>1205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091">
            <text:p>1091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2207">
            <text:p>2207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1511">
            <text:p>1511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900">
            <text:p>19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350">
            <text:p>13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1681">
            <text:p>1681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612">
            <text:p>1612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1550">
            <text:p>15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062">
            <text:p>1062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250">
            <text:p>12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293">
            <text:p>1293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1295">
            <text:p>1295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250">
            <text:p>12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1314">
            <text:p>1314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182">
            <text:p>1182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453">
            <text:p>1453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1601">
            <text:p>1601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750">
            <text:p>27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2800">
            <text:p>28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2800">
            <text:p>28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2700">
            <text:p>27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551">
            <text:p>1551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1900">
            <text:p>19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695">
            <text:p>1695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650">
            <text:p>16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457">
            <text:p>1457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900">
            <text:p>19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105">
            <text:p>2105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2350">
            <text:p>23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857">
            <text:p>2857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632">
            <text:p>2632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4300">
            <text:p>43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4800">
            <text:p>48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5400">
            <text:p>54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3400">
            <text:p>34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4700">
            <text:p>47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4700">
            <text:p>47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5400">
            <text:p>54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3400">
            <text:p>34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5800">
            <text:p>58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4300">
            <text:p>43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5100">
            <text:p>51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4800">
            <text:p>48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4700">
            <text:p>47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4700">
            <text:p>47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5600">
            <text:p>56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5200">
            <text:p>52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303">
            <text:p>1303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455">
            <text:p>3455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4462">
            <text:p>4462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4300">
            <text:p>43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0000">
            <text:p>10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22000">
            <text:p>22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24000">
            <text:p>24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35000">
            <text:p>35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044">
            <text:p>1044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283">
            <text:p>1283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132">
            <text:p>1132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550">
            <text:p>55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026">
            <text:p>1026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263">
            <text:p>1263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1474">
            <text:p>1474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1684">
            <text:p>1684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905">
            <text:p>1905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1703">
            <text:p>1703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797">
            <text:p>797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850">
            <text:p>8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950">
            <text:p>9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650">
            <text:p>6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850">
            <text:p>8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750">
            <text:p>7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1107">
            <text:p>1107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924">
            <text:p>924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883">
            <text:p>883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157">
            <text:p>1157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573">
            <text:p>1573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361">
            <text:p>1361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667">
            <text:p>1667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201">
            <text:p>1201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453">
            <text:p>1453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2199">
            <text:p>2199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901">
            <text:p>1901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595">
            <text:p>1595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609">
            <text:p>1609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934">
            <text:p>1934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1900">
            <text:p>19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700">
            <text:p>2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2600">
            <text:p>26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513">
            <text:p>513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750">
            <text:p>75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850">
            <text:p>85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137">
            <text:p>1137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904">
            <text:p>904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1059">
            <text:p>1059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795">
            <text:p>795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177">
            <text:p>1177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072">
            <text:p>1072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917">
            <text:p>917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099">
            <text:p>1099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206">
            <text:p>1206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1196">
            <text:p>1196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094">
            <text:p>1094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031">
            <text:p>1031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053">
            <text:p>1053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2250">
            <text:p>22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750">
            <text:p>17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1900">
            <text:p>19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3788">
            <text:p>3788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4512">
            <text:p>4512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5436">
            <text:p>5436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3498">
            <text:p>3498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3024">
            <text:p>3024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5862">
            <text:p>5862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3799">
            <text:p>3799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4199">
            <text:p>4199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3163">
            <text:p>3163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3501">
            <text:p>3501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5600">
            <text:p>56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3300">
            <text:p>33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5700">
            <text:p>57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4590">
            <text:p>459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5100">
            <text:p>51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5200">
            <text:p>52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5901">
            <text:p>5901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5600">
            <text:p>56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3400">
            <text:p>34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7659">
            <text:p>7659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7600">
            <text:p>76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7500">
            <text:p>7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6100">
            <text:p>61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8200">
            <text:p>82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6500">
            <text:p>6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6100">
            <text:p>6100</text:p>
          </table:table-cell>
        </table:table-row>
        <table:table-row table:style-name="ro1">
          <table:table-cell table:style-name="ce1" office:value-type="string" calcext:value-type="string">
            <text:p>Mandarin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1143">
            <text:p>1143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213">
            <text:p>1213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160">
            <text:p>116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333">
            <text:p>1333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Naranj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6900">
            <text:p>169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5000">
            <text:p>1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8513">
            <text:p>8513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17000">
            <text:p>17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1964">
            <text:p>21964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6650">
            <text:p>1665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7750">
            <text:p>1775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23200">
            <text:p>232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7101">
            <text:p>17101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18692">
            <text:p>18692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7500">
            <text:p>17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20000">
            <text:p>20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21000">
            <text:p>21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21000">
            <text:p>21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24000">
            <text:p>24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21000">
            <text:p>21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21000">
            <text:p>21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25000">
            <text:p>2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22500">
            <text:p>22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6000">
            <text:p>26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29500">
            <text:p>29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35000">
            <text:p>3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Poroto sec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787">
            <text:p>1787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900">
            <text:p>19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2099">
            <text:p>2099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2202">
            <text:p>2202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899">
            <text:p>1899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909">
            <text:p>1909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903">
            <text:p>1903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801">
            <text:p>180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2305">
            <text:p>2305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2262">
            <text:p>2262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923">
            <text:p>1923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2082">
            <text:p>2082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2037">
            <text:p>2037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1511">
            <text:p>151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827">
            <text:p>1827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2289">
            <text:p>2289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2774">
            <text:p>2774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314">
            <text:p>2314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2263">
            <text:p>2263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2116">
            <text:p>2116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1723">
            <text:p>1723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2119">
            <text:p>2119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2372">
            <text:p>2372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2287">
            <text:p>2287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641">
            <text:p>164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2318">
            <text:p>2318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1941">
            <text:p>194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1948">
            <text:p>1948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1949">
            <text:p>1949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2279">
            <text:p>2279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3850">
            <text:p>385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3400">
            <text:p>34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3300">
            <text:p>33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3200">
            <text:p>32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4200">
            <text:p>42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4400">
            <text:p>44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2700">
            <text:p>27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900">
            <text:p>19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2219">
            <text:p>2219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854">
            <text:p>1854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877">
            <text:p>1877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2185">
            <text:p>2185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3208">
            <text:p>3208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990">
            <text:p>199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2639">
            <text:p>2639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2035">
            <text:p>2035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2399">
            <text:p>2399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2600">
            <text:p>26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600">
            <text:p>26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2901">
            <text:p>2901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2800">
            <text:p>28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3300">
            <text:p>33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3600">
            <text:p>36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802">
            <text:p>2802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3210">
            <text:p>321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3548">
            <text:p>3548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2966">
            <text:p>2966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4200">
            <text:p>4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3900">
            <text:p>39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4300">
            <text:p>43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3600">
            <text:p>36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4804">
            <text:p>4804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5266">
            <text:p>5266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5499">
            <text:p>5499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4576">
            <text:p>4576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5204">
            <text:p>5204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794">
            <text:p>3794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4395">
            <text:p>4395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3800">
            <text:p>38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4300">
            <text:p>43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4102">
            <text:p>4102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4817">
            <text:p>4817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4400">
            <text:p>44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2793">
            <text:p>2793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143">
            <text:p>1143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2444">
            <text:p>2444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2250">
            <text:p>225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2667">
            <text:p>2667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2333">
            <text:p>2333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3158">
            <text:p>3158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5192">
            <text:p>5192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5405">
            <text:p>5405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5400">
            <text:p>5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4201">
            <text:p>4201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4400">
            <text:p>4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4600">
            <text:p>46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4400">
            <text:p>4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2500">
            <text:p>25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0:52:23-03:00</meta:creation-date>
    <dc:date>2024-05-05T00:52:23-03:00</dc:date>
  </office:meta>
</office:document-meta>
</file>