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Producción En Tn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400">
            <text:p>1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900">
            <text:p>4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275">
            <text:p>22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43">
            <text:p>364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475">
            <text:p>24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777">
            <text:p>277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680">
            <text:p>3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239">
            <text:p>3239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334">
            <text:p>8334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800">
            <text:p>8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8640">
            <text:p>864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872">
            <text:p>187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30">
            <text:p>19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460">
            <text:p>14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90">
            <text:p>11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10">
            <text:p>71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380">
            <text:p>13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280">
            <text:p>12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6020">
            <text:p>60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666">
            <text:p>166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950">
            <text:p>19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8100">
            <text:p>8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192">
            <text:p>319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9600">
            <text:p>9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6200">
            <text:p>16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500">
            <text:p>10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8400">
            <text:p>8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500">
            <text:p>39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100">
            <text:p>3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700">
            <text:p>5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160">
            <text:p>21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760">
            <text:p>27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010">
            <text:p>30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2560">
            <text:p>256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310">
            <text:p>23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410">
            <text:p>341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400">
            <text:p>15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25">
            <text:p>442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185">
            <text:p>418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625">
            <text:p>262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977">
            <text:p>97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37">
            <text:p>103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760">
            <text:p>37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275">
            <text:p>427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50">
            <text:p>40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51">
            <text:p>3051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970">
            <text:p>29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448">
            <text:p>244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748">
            <text:p>174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170">
            <text:p>11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560">
            <text:p>85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620">
            <text:p>1462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2240">
            <text:p>422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7740">
            <text:p>977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9300">
            <text:p>49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96820">
            <text:p>9682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0980">
            <text:p>809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04000">
            <text:p>10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60380">
            <text:p>1603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15150">
            <text:p>2151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23570">
            <text:p>2235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35450">
            <text:p>1354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80806">
            <text:p>280806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36496">
            <text:p>236496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96930">
            <text:p>1969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37202">
            <text:p>23720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9945">
            <text:p>21994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00928">
            <text:p>20092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77118">
            <text:p>27711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04393">
            <text:p>204393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5000">
            <text:p>17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000">
            <text:p>280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40">
            <text:p>84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40">
            <text:p>84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911">
            <text:p>1911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10">
            <text:p>181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816">
            <text:p>381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352">
            <text:p>2352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720">
            <text:p>272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470">
            <text:p>24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86">
            <text:p>318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568">
            <text:p>1568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32">
            <text:p>1632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4940">
            <text:p>494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6800">
            <text:p>6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280">
            <text:p>828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7575">
            <text:p>175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920">
            <text:p>1092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825">
            <text:p>2082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175">
            <text:p>141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6789">
            <text:p>2678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100">
            <text:p>17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1800">
            <text:p>2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9280">
            <text:p>4928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6500">
            <text:p>8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6500">
            <text:p>7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58500">
            <text:p>5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6000">
            <text:p>9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54100">
            <text:p>54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3500">
            <text:p>3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4700">
            <text:p>24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0800">
            <text:p>40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63100">
            <text:p>63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65700">
            <text:p>65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62100">
            <text:p>62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9000">
            <text:p>5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76000">
            <text:p>7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65000">
            <text:p>6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70000">
            <text:p>7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71460">
            <text:p>714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1250">
            <text:p>712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1760">
            <text:p>617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4300">
            <text:p>94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59200">
            <text:p>59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72910">
            <text:p>7291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98955">
            <text:p>9895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9350">
            <text:p>793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9250">
            <text:p>692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2710">
            <text:p>5271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79820">
            <text:p>7982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77750">
            <text:p>777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98095">
            <text:p>9809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22425">
            <text:p>12242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10000">
            <text:p>11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95700">
            <text:p>95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97630">
            <text:p>9763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34860">
            <text:p>1348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19690">
            <text:p>11969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625">
            <text:p>1062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100">
            <text:p>4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5625">
            <text:p>562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8882">
            <text:p>8882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710">
            <text:p>1071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1400">
            <text:p>114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3300">
            <text:p>23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250">
            <text:p>11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2300">
            <text:p>12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600">
            <text:p>9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6600">
            <text:p>6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800">
            <text:p>17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620">
            <text:p>16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738">
            <text:p>738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2500">
            <text:p>2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750">
            <text:p>8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262">
            <text:p>926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3750">
            <text:p>13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280">
            <text:p>828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55500">
            <text:p>5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6000">
            <text:p>10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7600">
            <text:p>2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71700">
            <text:p>71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90000">
            <text:p>9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7000">
            <text:p>8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96000">
            <text:p>9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4000">
            <text:p>11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70000">
            <text:p>17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28400">
            <text:p>128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81400">
            <text:p>181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28100">
            <text:p>128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54000">
            <text:p>15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55800">
            <text:p>155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8500">
            <text:p>17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92500">
            <text:p>29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99600">
            <text:p>299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2300">
            <text:p>10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71000">
            <text:p>17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3930">
            <text:p>12393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0000">
            <text:p>11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71400">
            <text:p>71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6800">
            <text:p>46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8120">
            <text:p>581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67200">
            <text:p>67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8000">
            <text:p>6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22550">
            <text:p>1225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19700">
            <text:p>119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4500">
            <text:p>15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85950">
            <text:p>85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2000">
            <text:p>10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84240">
            <text:p>842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02602">
            <text:p>10260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31174">
            <text:p>231174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82080">
            <text:p>28208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48000">
            <text:p>2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66000">
            <text:p>26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31500">
            <text:p>331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44308">
            <text:p>344308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760">
            <text:p>7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31530">
            <text:p>23153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27500">
            <text:p>12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8283">
            <text:p>3828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51850">
            <text:p>518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1731">
            <text:p>4173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2707">
            <text:p>42707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9831">
            <text:p>3983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5586">
            <text:p>75586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57800">
            <text:p>578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72900">
            <text:p>72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68000">
            <text:p>168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15500">
            <text:p>11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8000">
            <text:p>108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05000">
            <text:p>10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80000">
            <text:p>18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37500">
            <text:p>13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99225">
            <text:p>9922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6100">
            <text:p>1261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78400">
            <text:p>1784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31570">
            <text:p>13157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5000">
            <text:p>17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000">
            <text:p>280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22">
            <text:p>82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3300">
            <text:p>13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1800">
            <text:p>2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800">
            <text:p>20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200">
            <text:p>26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5200">
            <text:p>25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4110">
            <text:p>1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7200">
            <text:p>17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6100">
            <text:p>26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3400">
            <text:p>33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5200">
            <text:p>35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72400">
            <text:p>72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77000">
            <text:p>7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60200">
            <text:p>160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4021">
            <text:p>14402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60174">
            <text:p>1601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22850">
            <text:p>1228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52592">
            <text:p>15259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81960">
            <text:p>819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45342">
            <text:p>44534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67060">
            <text:p>3670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55700">
            <text:p>3557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12840">
            <text:p>4128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68590">
            <text:p>2685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38366">
            <text:p>33836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43750">
            <text:p>3437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02340">
            <text:p>3023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20096">
            <text:p>22009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300081">
            <text:p>30008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51400">
            <text:p>251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36061">
            <text:p>2360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50359">
            <text:p>25035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77054">
            <text:p>277054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80">
            <text:p>30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780">
            <text:p>57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640">
            <text:p>264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880">
            <text:p>588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7040">
            <text:p>704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340">
            <text:p>13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50350">
            <text:p>503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7800">
            <text:p>37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1000">
            <text:p>7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3700">
            <text:p>437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200">
            <text:p>55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7400">
            <text:p>77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91200">
            <text:p>91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8500">
            <text:p>3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8000">
            <text:p>11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91200">
            <text:p>91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80000">
            <text:p>18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4000">
            <text:p>1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14600">
            <text:p>114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98500">
            <text:p>9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61000">
            <text:p>1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22100">
            <text:p>122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73000">
            <text:p>27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000">
            <text:p>1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03400">
            <text:p>203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88400">
            <text:p>188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82000">
            <text:p>18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02800">
            <text:p>202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64500">
            <text:p>26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66000">
            <text:p>26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86100">
            <text:p>386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76200">
            <text:p>376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90000">
            <text:p>29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74000">
            <text:p>37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40000">
            <text:p>44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50000">
            <text:p>3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16200">
            <text:p>216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41840">
            <text:p>4418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7800">
            <text:p>397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05060">
            <text:p>40506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20750">
            <text:p>4207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02500">
            <text:p>20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70900">
            <text:p>270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88242">
            <text:p>28824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41754">
            <text:p>34175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20245">
            <text:p>32024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05158">
            <text:p>1051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4040">
            <text:p>1540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59360">
            <text:p>15936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80590">
            <text:p>805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48276">
            <text:p>14827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8229">
            <text:p>15822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969">
            <text:p>21096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1000">
            <text:p>20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06800">
            <text:p>306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4226">
            <text:p>16422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90061">
            <text:p>90061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1200">
            <text:p>11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570">
            <text:p>257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4270">
            <text:p>427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240">
            <text:p>324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3610">
            <text:p>136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025">
            <text:p>402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550">
            <text:p>45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880">
            <text:p>88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920">
            <text:p>92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6960">
            <text:p>2696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7146">
            <text:p>7146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855">
            <text:p>18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06:51-03:00</meta:creation-date>
    <dc:date>2024-05-05T03:06:51-03:00</dc:date>
  </office:meta>
</office:document-meta>
</file>