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Superficie En Has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4000">
            <text:p>1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5550">
            <text:p>55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900">
            <text:p>5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642">
            <text:p>464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7430">
            <text:p>74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660">
            <text:p>26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1100">
            <text:p>2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1600">
            <text:p>1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7700">
            <text:p>7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3500">
            <text:p>1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9400">
            <text:p>9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6990">
            <text:p>699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0607">
            <text:p>10607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0500">
            <text:p>10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2050">
            <text:p>120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983">
            <text:p>1298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3458">
            <text:p>1345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8900">
            <text:p>8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8500">
            <text:p>18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4280">
            <text:p>642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0047">
            <text:p>4004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4000">
            <text:p>34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60560">
            <text:p>605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9270">
            <text:p>492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3100">
            <text:p>43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54857">
            <text:p>548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7300">
            <text:p>47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9792">
            <text:p>5979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67124">
            <text:p>67124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50">
            <text:p>205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500">
            <text:p>9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5500">
            <text:p>25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0600">
            <text:p>20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55000">
            <text:p>5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8000">
            <text:p>5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36000">
            <text:p>3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6000">
            <text:p>3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56000">
            <text:p>5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8000">
            <text:p>5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1000">
            <text:p>4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32000">
            <text:p>3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5500">
            <text:p>25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1400">
            <text:p>314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2000">
            <text:p>3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3300">
            <text:p>43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8970">
            <text:p>4897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500">
            <text:p>43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0679">
            <text:p>4067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1300">
            <text:p>61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6995">
            <text:p>5699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2500">
            <text:p>12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4000">
            <text:p>14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8300">
            <text:p>8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700">
            <text:p>117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5300">
            <text:p>15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9500">
            <text:p>19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9800">
            <text:p>19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3950">
            <text:p>239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7600">
            <text:p>3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5500">
            <text:p>4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56000">
            <text:p>5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65000">
            <text:p>6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63000">
            <text:p>6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37600">
            <text:p>3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4100">
            <text:p>34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9600">
            <text:p>39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9620">
            <text:p>4962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62159">
            <text:p>6215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5900">
            <text:p>459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000">
            <text:p>4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9500">
            <text:p>49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8000">
            <text:p>6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71944">
            <text:p>71944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700">
            <text:p>137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5465">
            <text:p>546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100">
            <text:p>31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65">
            <text:p>256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244">
            <text:p>2244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258">
            <text:p>3258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550">
            <text:p>45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1000">
            <text:p>41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3000">
            <text:p>4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87000">
            <text:p>8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82807">
            <text:p>8280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80000">
            <text:p>80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4000">
            <text:p>84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86500">
            <text:p>86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9800">
            <text:p>39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61944">
            <text:p>16194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60000">
            <text:p>160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58000">
            <text:p>158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96900">
            <text:p>196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57300">
            <text:p>157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63390">
            <text:p>16339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8300">
            <text:p>148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37000">
            <text:p>13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34110">
            <text:p>13411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30264">
            <text:p>13026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29500">
            <text:p>129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21171">
            <text:p>12117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8461">
            <text:p>12846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21590">
            <text:p>12159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500">
            <text:p>9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800">
            <text:p>3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200">
            <text:p>3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900">
            <text:p>29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013">
            <text:p>1013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5000">
            <text:p>4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4000">
            <text:p>5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7000">
            <text:p>5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8200">
            <text:p>38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0000">
            <text:p>5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1000">
            <text:p>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92200">
            <text:p>92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82600">
            <text:p>82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73500">
            <text:p>7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82000">
            <text:p>8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93200">
            <text:p>93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8000">
            <text:p>9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7000">
            <text:p>10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6000">
            <text:p>106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27000">
            <text:p>12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00000">
            <text:p>10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07000">
            <text:p>10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04000">
            <text:p>10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92000">
            <text:p>9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6000">
            <text:p>76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0270">
            <text:p>6027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65500">
            <text:p>65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8800">
            <text:p>58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3980">
            <text:p>2398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9600">
            <text:p>29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3900">
            <text:p>43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8850">
            <text:p>188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3400">
            <text:p>43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35162">
            <text:p>3516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9058">
            <text:p>4905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63692">
            <text:p>6369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7324">
            <text:p>3732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2244">
            <text:p>3224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910">
            <text:p>91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392">
            <text:p>5392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624">
            <text:p>162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742">
            <text:p>7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3:28:35-03:00</meta:creation-date>
    <dc:date>2024-05-01T13:28:35-03:00</dc:date>
  </office:meta>
</office:document-meta>
</file>