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Cultivo</text:p>
          </table:table-cell>
          <table:table-cell table:style-name="ce1" office:value-type="string" calcext:value-type="string">
            <text:p>Campaña</text:p>
          </table:table-cell>
          <table:table-cell table:style-name="ce1" office:value-type="string" calcext:value-type="string">
            <text:p>Superficie En Has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Aj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400">
            <text:p>13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250">
            <text:p>42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4569">
            <text:p>4569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050">
            <text:p>50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4030">
            <text:p>40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900">
            <text:p>59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642">
            <text:p>4642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7430">
            <text:p>74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250">
            <text:p>42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130">
            <text:p>21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150">
            <text:p>21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530">
            <text:p>15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080">
            <text:p>20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100">
            <text:p>2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300">
            <text:p>2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30">
            <text:p>19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460">
            <text:p>14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875">
            <text:p>875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590">
            <text:p>5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330">
            <text:p>33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690">
            <text:p>69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80">
            <text:p>5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300">
            <text:p>43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400">
            <text:p>540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660">
            <text:p>2660</text:p>
          </table:table-cell>
        </table:table-row>
        <table:table-row table:style-name="ro1">
          <table:table-cell table:style-name="ce1" office:value-type="string" calcext:value-type="string">
            <text:p>Alpiste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5250">
            <text:p>52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3500">
            <text:p>2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2500">
            <text:p>2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1300">
            <text:p>1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5800">
            <text:p>5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400">
            <text:p>4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500">
            <text:p>3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1880">
            <text:p>188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240">
            <text:p>124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107">
            <text:p>2107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550">
            <text:p>1550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2449">
            <text:p>2449</text:p>
          </table:table-cell>
        </table:table-row>
        <table:table-row table:style-name="ro1">
          <table:table-cell table:style-name="ce1" office:value-type="string" calcext:value-type="string">
            <text:p>Aven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750">
            <text:p>17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610">
            <text:p>61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350">
            <text:p>23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250">
            <text:p>225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440">
            <text:p>14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240">
            <text:p>2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280">
            <text:p>2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390">
            <text:p>39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2140">
            <text:p>214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400">
            <text:p>34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8800">
            <text:p>8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18100">
            <text:p>181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0600">
            <text:p>206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7230">
            <text:p>1723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20800">
            <text:p>208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29700">
            <text:p>297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63280">
            <text:p>632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38547">
            <text:p>38547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1500">
            <text:p>315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55060">
            <text:p>5506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9270">
            <text:p>4927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1900">
            <text:p>4190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50468">
            <text:p>50468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989">
            <text:p>43989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5880">
            <text:p>35880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3292">
            <text:p>53292</text:p>
          </table:table-cell>
        </table:table-row>
        <table:table-row table:style-name="ro1">
          <table:table-cell table:style-name="ce1" office:value-type="string" calcext:value-type="string">
            <text:p>Cebada cervecer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8398">
            <text:p>58398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720">
            <text:p>72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480">
            <text:p>48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50">
            <text:p>35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ada forrajer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Ceboll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450">
            <text:p>45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">
            <text:p>75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490">
            <text:p>149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30">
            <text:p>53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ente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950">
            <text:p>19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2120">
            <text:p>212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470">
            <text:p>147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360">
            <text:p>136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450">
            <text:p>145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770">
            <text:p>177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980">
            <text:p>980</text:p>
          </table:table-cell>
        </table:table-row>
        <table:table-row table:style-name="ro1">
          <table:table-cell table:style-name="ce1" office:value-type="string" calcext:value-type="string">
            <text:p>Colz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960">
            <text:p>96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6200">
            <text:p>6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9200">
            <text:p>9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8500">
            <text:p>18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6800">
            <text:p>16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4500">
            <text:p>24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900">
            <text:p>18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000">
            <text:p>33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28000">
            <text:p>2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9375">
            <text:p>19375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8840">
            <text:p>1884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30800">
            <text:p>308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55000">
            <text:p>55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6200">
            <text:p>56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40000">
            <text:p>4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39000">
            <text:p>39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36000">
            <text:p>36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41600">
            <text:p>41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27900">
            <text:p>279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28700">
            <text:p>28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36500">
            <text:p>36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34500">
            <text:p>34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54000">
            <text:p>5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56300">
            <text:p>56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0400">
            <text:p>404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36200">
            <text:p>362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39700">
            <text:p>39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37500">
            <text:p>37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38600">
            <text:p>386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41000">
            <text:p>41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7000">
            <text:p>37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31700">
            <text:p>31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36650">
            <text:p>366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34500">
            <text:p>34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7700">
            <text:p>27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5100">
            <text:p>25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0700">
            <text:p>307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1100">
            <text:p>311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42650">
            <text:p>4265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48970">
            <text:p>4897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3500">
            <text:p>435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40679">
            <text:p>40679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1300">
            <text:p>61300</text:p>
          </table:table-cell>
        </table:table-row>
        <table:table-row table:style-name="ro1">
          <table:table-cell table:style-name="ce1" office:value-type="string" calcext:value-type="string">
            <text:p>Giraso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6995">
            <text:p>5699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4500">
            <text:p>2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1250">
            <text:p>212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8000">
            <text:p>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0450">
            <text:p>104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11900">
            <text:p>11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14250">
            <text:p>142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8000">
            <text:p>18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500">
            <text:p>20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12500">
            <text:p>12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13600">
            <text:p>13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1000">
            <text:p>1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8300">
            <text:p>83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1100">
            <text:p>111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10900">
            <text:p>109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6200">
            <text:p>162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3600">
            <text:p>3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3150">
            <text:p>315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1800">
            <text:p>18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820">
            <text:p>82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920">
            <text:p>192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85">
            <text:p>485</text:p>
          </table:table-cell>
        </table:table-row>
        <table:table-row table:style-name="ro1">
          <table:table-cell table:style-name="ce1" office:value-type="string" calcext:value-type="string">
            <text:p>Lin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950">
            <text:p>9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0000">
            <text:p>1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4875">
            <text:p>4875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6600">
            <text:p>6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140">
            <text:p>414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11500">
            <text:p>11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2300">
            <text:p>123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19500">
            <text:p>19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20500">
            <text:p>20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18850">
            <text:p>188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19000">
            <text:p>1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4000">
            <text:p>2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29000">
            <text:p>2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3800">
            <text:p>338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43200">
            <text:p>432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0500">
            <text:p>40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4000">
            <text:p>4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4500">
            <text:p>44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8500">
            <text:p>58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53500">
            <text:p>53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30000">
            <text:p>3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20000">
            <text:p>20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14000">
            <text:p>14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9000">
            <text:p>9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9850">
            <text:p>98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12000">
            <text:p>12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500">
            <text:p>7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6000">
            <text:p>16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5750">
            <text:p>1575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0600">
            <text:p>206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9100">
            <text:p>191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7000">
            <text:p>17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040">
            <text:p>1404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820">
            <text:p>1682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38529">
            <text:p>38529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34400">
            <text:p>344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31000">
            <text:p>3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51000">
            <text:p>51000</text:p>
          </table:table-cell>
        </table:table-row>
        <table:table-row table:style-name="ro1">
          <table:table-cell table:style-name="ce1" office:value-type="string" calcext:value-type="string">
            <text:p>Maiz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56444">
            <text:p>56444</text:p>
          </table:table-cell>
        </table:table-row>
        <table:table-row table:style-name="ro1">
          <table:table-cell table:style-name="ce1" office:value-type="string" calcext:value-type="string">
            <text:p>Mandarin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60">
            <text:p>56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665">
            <text:p>665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500">
            <text:p>15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00">
            <text:p>100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string" calcext:value-type="string">
            <text:p>Mij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Naranj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13700">
            <text:p>137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8500">
            <text:p>8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4497">
            <text:p>4497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050">
            <text:p>30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565">
            <text:p>2565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2244">
            <text:p>2244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3258">
            <text:p>3258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380">
            <text:p>338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900">
            <text:p>39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2800">
            <text:p>28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4200">
            <text:p>42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3000">
            <text:p>3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">
            <text:p>6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4410">
            <text:p>441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4850">
            <text:p>485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4460">
            <text:p>446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4460">
            <text:p>446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5000">
            <text:p>5000</text:p>
          </table:table-cell>
        </table:table-row>
        <table:table-row table:style-name="ro1">
          <table:table-cell table:style-name="ce1" office:value-type="string" calcext:value-type="string">
            <text:p>Pap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Poroto sec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460">
            <text:p>46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4000">
            <text:p>4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8100">
            <text:p>8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9900">
            <text:p>9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13000">
            <text:p>13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13800">
            <text:p>13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2600">
            <text:p>126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8300">
            <text:p>8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8600">
            <text:p>86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4500">
            <text:p>14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7500">
            <text:p>17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8500">
            <text:p>18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40200">
            <text:p>40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33400">
            <text:p>334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83300">
            <text:p>83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69174">
            <text:p>6917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78650">
            <text:p>786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81300">
            <text:p>813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83500">
            <text:p>83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35800">
            <text:p>358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160521">
            <text:p>16052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158650">
            <text:p>15865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157200">
            <text:p>157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195100">
            <text:p>1951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155900">
            <text:p>155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159690">
            <text:p>15969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4900">
            <text:p>1449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32200">
            <text:p>1322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134110">
            <text:p>13411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129464">
            <text:p>129464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129500">
            <text:p>129500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121171">
            <text:p>12117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28461">
            <text:p>128461</text:p>
          </table:table-cell>
        </table:table-row>
        <table:table-row table:style-name="ro1">
          <table:table-cell table:style-name="ce1" office:value-type="string" calcext:value-type="string">
            <text:p>Soja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121590">
            <text:p>12159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1700">
            <text:p>1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1100">
            <text:p>11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400">
            <text:p>14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600">
            <text:p>160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Sor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609">
            <text:p>609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69/1970</text:p>
          </table:table-cell>
          <table:table-cell table:style-name="ce1" office:value-type="float" calcext:value-type="float" office:value="26500">
            <text:p>26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0/1971</text:p>
          </table:table-cell>
          <table:table-cell table:style-name="ce1" office:value-type="float" calcext:value-type="float" office:value="22000">
            <text:p>2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1/1972</text:p>
          </table:table-cell>
          <table:table-cell table:style-name="ce1" office:value-type="float" calcext:value-type="float" office:value="27000">
            <text:p>2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2/1973</text:p>
          </table:table-cell>
          <table:table-cell table:style-name="ce1" office:value-type="float" calcext:value-type="float" office:value="32000">
            <text:p>3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3/1974</text:p>
          </table:table-cell>
          <table:table-cell table:style-name="ce1" office:value-type="float" calcext:value-type="float" office:value="21850">
            <text:p>218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4/1975</text:p>
          </table:table-cell>
          <table:table-cell table:style-name="ce1" office:value-type="float" calcext:value-type="float" office:value="27602">
            <text:p>2760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5/1976</text:p>
          </table:table-cell>
          <table:table-cell table:style-name="ce1" office:value-type="float" calcext:value-type="float" office:value="43700">
            <text:p>437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43000">
            <text:p>43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32500">
            <text:p>32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38000">
            <text:p>3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35000">
            <text:p>3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54000">
            <text:p>5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57000">
            <text:p>5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8000">
            <text:p>4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38200">
            <text:p>38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49500">
            <text:p>49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6/1987</text:p>
          </table:table-cell>
          <table:table-cell table:style-name="ce1" office:value-type="float" calcext:value-type="float" office:value="61000">
            <text:p>6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89/1990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84800">
            <text:p>848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78500">
            <text:p>78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2/1993</text:p>
          </table:table-cell>
          <table:table-cell table:style-name="ce1" office:value-type="float" calcext:value-type="float" office:value="70000">
            <text:p>7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3/1994</text:p>
          </table:table-cell>
          <table:table-cell table:style-name="ce1" office:value-type="float" calcext:value-type="float" office:value="78000">
            <text:p>7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91190">
            <text:p>9119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5/1996</text:p>
          </table:table-cell>
          <table:table-cell table:style-name="ce1" office:value-type="float" calcext:value-type="float" office:value="95000">
            <text:p>95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6/1997</text:p>
          </table:table-cell>
          <table:table-cell table:style-name="ce1" office:value-type="float" calcext:value-type="float" office:value="117000">
            <text:p>117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7/1998</text:p>
          </table:table-cell>
          <table:table-cell table:style-name="ce1" office:value-type="float" calcext:value-type="float" office:value="104500">
            <text:p>104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103500">
            <text:p>10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116500">
            <text:p>116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124000">
            <text:p>12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1/2002</text:p>
          </table:table-cell>
          <table:table-cell table:style-name="ce1" office:value-type="float" calcext:value-type="float" office:value="118000">
            <text:p>118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2/2003</text:p>
          </table:table-cell>
          <table:table-cell table:style-name="ce1" office:value-type="float" calcext:value-type="float" office:value="94000">
            <text:p>94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3/2004</text:p>
          </table:table-cell>
          <table:table-cell table:style-name="ce1" office:value-type="float" calcext:value-type="float" office:value="105200">
            <text:p>105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4/2005</text:p>
          </table:table-cell>
          <table:table-cell table:style-name="ce1" office:value-type="float" calcext:value-type="float" office:value="102000">
            <text:p>10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5/2006</text:p>
          </table:table-cell>
          <table:table-cell table:style-name="ce1" office:value-type="float" calcext:value-type="float" office:value="94200">
            <text:p>942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6/2007</text:p>
          </table:table-cell>
          <table:table-cell table:style-name="ce1" office:value-type="float" calcext:value-type="float" office:value="93500">
            <text:p>935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7/2008</text:p>
          </table:table-cell>
          <table:table-cell table:style-name="ce1" office:value-type="float" calcext:value-type="float" office:value="81000">
            <text:p>81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8/2009</text:p>
          </table:table-cell>
          <table:table-cell table:style-name="ce1" office:value-type="float" calcext:value-type="float" office:value="75250">
            <text:p>7525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09/2010</text:p>
          </table:table-cell>
          <table:table-cell table:style-name="ce1" office:value-type="float" calcext:value-type="float" office:value="60000">
            <text:p>60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64895">
            <text:p>6489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58240">
            <text:p>5824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22980">
            <text:p>2298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29600">
            <text:p>296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42000">
            <text:p>42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18335">
            <text:p>18335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39020">
            <text:p>3902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35162">
            <text:p>3516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49058">
            <text:p>49058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49000">
            <text:p>49000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63692">
            <text:p>63692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37324">
            <text:p>37324</text:p>
          </table:table-cell>
        </table:table-row>
        <table:table-row table:style-name="ro1">
          <table:table-cell table:style-name="ce1" office:value-type="string" calcext:value-type="string">
            <text:p>Trigo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32244">
            <text:p>3224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6/1977</text:p>
          </table:table-cell>
          <table:table-cell table:style-name="ce1" office:value-type="float" calcext:value-type="float" office:value="7000">
            <text:p>7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7/1978</text:p>
          </table:table-cell>
          <table:table-cell table:style-name="ce1" office:value-type="float" calcext:value-type="float" office:value="2000">
            <text:p>20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8/1979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79/1980</text:p>
          </table:table-cell>
          <table:table-cell table:style-name="ce1" office:value-type="float" calcext:value-type="float" office:value="700">
            <text:p>7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0/1981</text:p>
          </table:table-cell>
          <table:table-cell table:style-name="ce1" office:value-type="float" calcext:value-type="float" office:value="900">
            <text:p>9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1/1982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2/1983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3/1984</text:p>
          </table:table-cell>
          <table:table-cell table:style-name="ce1" office:value-type="float" calcext:value-type="float" office:value="400">
            <text:p>4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4/1985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5/1986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7/1988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88/198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0/1991</text:p>
          </table:table-cell>
          <table:table-cell table:style-name="ce1" office:value-type="float" calcext:value-type="float" office:value="300">
            <text:p>3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1/1992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4/1995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8/199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1999/200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00/20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0/2011</text:p>
          </table:table-cell>
          <table:table-cell table:style-name="ce1" office:value-type="float" calcext:value-type="float" office:value="495">
            <text:p>495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1/2012</text:p>
          </table:table-cell>
          <table:table-cell table:style-name="ce1" office:value-type="float" calcext:value-type="float" office:value="790">
            <text:p>79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3/2014</text:p>
          </table:table-cell>
          <table:table-cell table:style-name="ce1" office:value-type="float" calcext:value-type="float" office:value="600">
            <text:p>6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4/2015</text:p>
          </table:table-cell>
          <table:table-cell table:style-name="ce1" office:value-type="float" calcext:value-type="float" office:value="800">
            <text:p>8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5/2016</text:p>
          </table:table-cell>
          <table:table-cell table:style-name="ce1" office:value-type="float" calcext:value-type="float" office:value="3240">
            <text:p>324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float" calcext:value-type="float" office:value="1150">
            <text:p>115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7/2018</text:p>
          </table:table-cell>
          <table:table-cell table:style-name="ce1" office:value-type="float" calcext:value-type="float" office:value="910">
            <text:p>91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8/2019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19/202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0/2021</text:p>
          </table:table-cell>
          <table:table-cell table:style-name="ce1" office:value-type="float" calcext:value-type="float" office:value="5392">
            <text:p>5392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1/2022</text:p>
          </table:table-cell>
          <table:table-cell table:style-name="ce1" office:value-type="float" calcext:value-type="float" office:value="1624">
            <text:p>1624</text:p>
          </table:table-cell>
        </table:table-row>
        <table:table-row table:style-name="ro1">
          <table:table-cell table:style-name="ce1" office:value-type="string" calcext:value-type="string">
            <text:p>Trigo candeal</text:p>
          </table:table-cell>
          <table:table-cell table:style-name="ce1" office:value-type="string" calcext:value-type="string">
            <text:p>2022/2023</text:p>
          </table:table-cell>
          <table:table-cell table:style-name="ce1" office:value-type="float" calcext:value-type="float" office:value="742">
            <text:p>7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45:04-03:00</meta:creation-date>
    <dc:date>2024-05-07T07:45:04-03:00</dc:date>
  </office:meta>
</office:document-meta>
</file>