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Cultivo</text:p>
          </table:table-cell>
          <table:table-cell table:style-name="ce1" office:value-type="string" calcext:value-type="string">
            <text:p>Campaña</text:p>
          </table:table-cell>
          <table:table-cell table:style-name="ce1" office:value-type="string" calcext:value-type="string">
            <text:p>Producción En Tn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13400">
            <text:p>134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4900">
            <text:p>49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2275">
            <text:p>2275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3400">
            <text:p>34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3643">
            <text:p>3643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2475">
            <text:p>2475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2777">
            <text:p>2777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3680">
            <text:p>368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3239">
            <text:p>3239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3000">
            <text:p>3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5900">
            <text:p>59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8334">
            <text:p>8334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7000">
            <text:p>7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4030">
            <text:p>403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8800">
            <text:p>88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8640">
            <text:p>864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14500">
            <text:p>145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8000">
            <text:p>8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6000">
            <text:p>6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3900">
            <text:p>39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5100">
            <text:p>51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2300">
            <text:p>23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2400">
            <text:p>24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1377">
            <text:p>1377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1872">
            <text:p>1872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2100">
            <text:p>21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2100">
            <text:p>21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1930">
            <text:p>193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1460">
            <text:p>146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1680">
            <text:p>168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1190">
            <text:p>119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960">
            <text:p>96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710">
            <text:p>71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530">
            <text:p>53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360">
            <text:p>36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616">
            <text:p>616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686">
            <text:p>686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1380">
            <text:p>138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1280">
            <text:p>128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680">
            <text:p>68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10000">
            <text:p>10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6020">
            <text:p>602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1666">
            <text:p>1666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1650">
            <text:p>165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1650">
            <text:p>165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1950">
            <text:p>195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2100">
            <text:p>21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8100">
            <text:p>81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3192">
            <text:p>3192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4600">
            <text:p>46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9600">
            <text:p>96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19000">
            <text:p>19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18000">
            <text:p>18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15300">
            <text:p>153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16200">
            <text:p>162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5400">
            <text:p>54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10500">
            <text:p>10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8400">
            <text:p>84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6000">
            <text:p>6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39500">
            <text:p>39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4000">
            <text:p>4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11900">
            <text:p>119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4030">
            <text:p>403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3100">
            <text:p>31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12000">
            <text:p>12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12000">
            <text:p>12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12000">
            <text:p>12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6000">
            <text:p>6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5100">
            <text:p>51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10000">
            <text:p>10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7700">
            <text:p>77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7500">
            <text:p>7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5700">
            <text:p>57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4600">
            <text:p>46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4200">
            <text:p>42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2600">
            <text:p>26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2400">
            <text:p>24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2600">
            <text:p>26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1650">
            <text:p>165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2160">
            <text:p>216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2760">
            <text:p>276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3600">
            <text:p>36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3010">
            <text:p>301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2560">
            <text:p>256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1820">
            <text:p>182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1100">
            <text:p>11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650">
            <text:p>65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2310">
            <text:p>231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1840">
            <text:p>184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1250">
            <text:p>125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3410">
            <text:p>341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1120">
            <text:p>112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1250">
            <text:p>125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15400">
            <text:p>154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4425">
            <text:p>4425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4200">
            <text:p>42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4185">
            <text:p>4185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5633">
            <text:p>5633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2625">
            <text:p>2625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977">
            <text:p>977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1037">
            <text:p>1037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3760">
            <text:p>376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4275">
            <text:p>4275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4050">
            <text:p>405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3051">
            <text:p>3051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2970">
            <text:p>297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2448">
            <text:p>2448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1748">
            <text:p>1748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1150">
            <text:p>115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300">
            <text:p>3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564">
            <text:p>564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570">
            <text:p>57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1170">
            <text:p>117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8560">
            <text:p>856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14620">
            <text:p>1462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42240">
            <text:p>4224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97740">
            <text:p>9774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49300">
            <text:p>493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96820">
            <text:p>9682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80980">
            <text:p>8098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104000">
            <text:p>1040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160380">
            <text:p>16038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215150">
            <text:p>21515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223570">
            <text:p>22357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135450">
            <text:p>13545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280806">
            <text:p>280806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236496">
            <text:p>236496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196930">
            <text:p>19693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237202">
            <text:p>237202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219945">
            <text:p>219945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200928">
            <text:p>200928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277118">
            <text:p>277118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204393">
            <text:p>204393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210">
            <text:p>21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320">
            <text:p>32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980">
            <text:p>98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1200">
            <text:p>12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960">
            <text:p>96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720">
            <text:p>72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938">
            <text:p>938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720">
            <text:p>72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420">
            <text:p>42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440">
            <text:p>44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360">
            <text:p>36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175000">
            <text:p>17500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280000">
            <text:p>2800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390">
            <text:p>39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470">
            <text:p>47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840">
            <text:p>84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900">
            <text:p>9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1400">
            <text:p>14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840">
            <text:p>84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911">
            <text:p>1911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360">
            <text:p>36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1810">
            <text:p>181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3816">
            <text:p>3816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2352">
            <text:p>2352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2800">
            <text:p>28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2720">
            <text:p>272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2470">
            <text:p>247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2400">
            <text:p>24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3186">
            <text:p>3186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1568">
            <text:p>1568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1632">
            <text:p>1632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4940">
            <text:p>494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4200">
            <text:p>42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6800">
            <text:p>68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8280">
            <text:p>828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17575">
            <text:p>17575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10920">
            <text:p>1092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20825">
            <text:p>20825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4175">
            <text:p>14175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33000">
            <text:p>33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31000">
            <text:p>31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26789">
            <text:p>26789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17100">
            <text:p>171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21800">
            <text:p>218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49280">
            <text:p>4928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48000">
            <text:p>48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86500">
            <text:p>86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76500">
            <text:p>76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60000">
            <text:p>60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58500">
            <text:p>58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60000">
            <text:p>60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96000">
            <text:p>96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54100">
            <text:p>541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33500">
            <text:p>33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24700">
            <text:p>247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40800">
            <text:p>408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63100">
            <text:p>631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65700">
            <text:p>657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60000">
            <text:p>60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62100">
            <text:p>621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81000">
            <text:p>81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107000">
            <text:p>107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59000">
            <text:p>59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76000">
            <text:p>76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65000">
            <text:p>65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70000">
            <text:p>70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71460">
            <text:p>7146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71250">
            <text:p>7125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61760">
            <text:p>6176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94300">
            <text:p>943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59200">
            <text:p>592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72910">
            <text:p>7291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98955">
            <text:p>98955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79350">
            <text:p>7935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69250">
            <text:p>6925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52710">
            <text:p>5271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79820">
            <text:p>7982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77750">
            <text:p>7775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98095">
            <text:p>98095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122425">
            <text:p>122425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110000">
            <text:p>110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95700">
            <text:p>957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97630">
            <text:p>9763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134860">
            <text:p>13486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119690">
            <text:p>11969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24500">
            <text:p>245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10625">
            <text:p>10625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4100">
            <text:p>41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5625">
            <text:p>5625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8882">
            <text:p>8882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10710">
            <text:p>1071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11400">
            <text:p>114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8000">
            <text:p>18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23300">
            <text:p>233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11250">
            <text:p>1125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12300">
            <text:p>123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9600">
            <text:p>96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7700">
            <text:p>77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9000">
            <text:p>9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11500">
            <text:p>115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9000">
            <text:p>9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6600">
            <text:p>66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15300">
            <text:p>153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11900">
            <text:p>119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10000">
            <text:p>10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9000">
            <text:p>9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17800">
            <text:p>178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14500">
            <text:p>145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3600">
            <text:p>36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3800">
            <text:p>38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5500">
            <text:p>55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1620">
            <text:p>162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738">
            <text:p>738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2100">
            <text:p>21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2200">
            <text:p>22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22500">
            <text:p>22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11900">
            <text:p>119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8750">
            <text:p>875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9262">
            <text:p>9262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25000">
            <text:p>25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13750">
            <text:p>1375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8280">
            <text:p>828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34500">
            <text:p>34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55500">
            <text:p>55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12500">
            <text:p>12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17500">
            <text:p>17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106000">
            <text:p>106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27600">
            <text:p>276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71700">
            <text:p>717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90000">
            <text:p>90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87000">
            <text:p>87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96000">
            <text:p>96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57000">
            <text:p>57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114000">
            <text:p>114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120000">
            <text:p>120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170000">
            <text:p>170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128400">
            <text:p>1284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181400">
            <text:p>1814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128100">
            <text:p>1281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154000">
            <text:p>154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155800">
            <text:p>1558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178500">
            <text:p>178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292500">
            <text:p>292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299600">
            <text:p>2996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102300">
            <text:p>1023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171000">
            <text:p>171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123930">
            <text:p>12393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110000">
            <text:p>110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71400">
            <text:p>714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78000">
            <text:p>78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46800">
            <text:p>468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58120">
            <text:p>5812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39000">
            <text:p>39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67200">
            <text:p>672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25500">
            <text:p>25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68000">
            <text:p>68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122550">
            <text:p>12255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119700">
            <text:p>1197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154500">
            <text:p>154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85950">
            <text:p>8595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102000">
            <text:p>102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84240">
            <text:p>8424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102602">
            <text:p>102602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231174">
            <text:p>231174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282080">
            <text:p>28208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248000">
            <text:p>248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266000">
            <text:p>266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331500">
            <text:p>331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344308">
            <text:p>344308</text:p>
          </table:table-cell>
        </table:table-row>
        <table:table-row table:style-name="ro1">
          <table:table-cell table:style-name="ce1" office:value-type="string" calcext:value-type="string">
            <text:p>Mandarin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560">
            <text:p>56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760">
            <text:p>76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1820">
            <text:p>182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1680">
            <text:p>168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1160">
            <text:p>116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Naranj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231530">
            <text:p>23153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127500">
            <text:p>1275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38283">
            <text:p>38283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51850">
            <text:p>5185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41731">
            <text:p>41731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42707">
            <text:p>42707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39831">
            <text:p>39831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75586">
            <text:p>75586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57800">
            <text:p>578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72900">
            <text:p>729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49000">
            <text:p>49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168000">
            <text:p>168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60000">
            <text:p>60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115500">
            <text:p>1155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105000">
            <text:p>105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108000">
            <text:p>108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105000">
            <text:p>105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105000">
            <text:p>105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180000">
            <text:p>180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137500">
            <text:p>1375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99225">
            <text:p>99225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126100">
            <text:p>1261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178400">
            <text:p>1784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131570">
            <text:p>13157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175000">
            <text:p>175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280000">
            <text:p>280000</text:p>
          </table:table-cell>
        </table:table-row>
        <table:table-row table:style-name="ro1">
          <table:table-cell table:style-name="ce1" office:value-type="string" calcext:value-type="string">
            <text:p>Poroto seco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822">
            <text:p>822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720">
            <text:p>72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2400">
            <text:p>24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8000">
            <text:p>8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13300">
            <text:p>133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13000">
            <text:p>13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17000">
            <text:p>17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21800">
            <text:p>218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20800">
            <text:p>208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26200">
            <text:p>262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25200">
            <text:p>252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14110">
            <text:p>1411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17200">
            <text:p>172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26100">
            <text:p>261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33400">
            <text:p>334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35200">
            <text:p>352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72400">
            <text:p>724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77000">
            <text:p>77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95000">
            <text:p>95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160200">
            <text:p>1602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144021">
            <text:p>144021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160174">
            <text:p>160174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122850">
            <text:p>12285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152592">
            <text:p>152592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81960">
            <text:p>8196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445342">
            <text:p>445342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367060">
            <text:p>36706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355700">
            <text:p>3557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412840">
            <text:p>41284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268590">
            <text:p>26859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338366">
            <text:p>338366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343750">
            <text:p>34375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302340">
            <text:p>30234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220096">
            <text:p>220096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300081">
            <text:p>300081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251400">
            <text:p>2514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236061">
            <text:p>236061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250359">
            <text:p>250359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277054">
            <text:p>277054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3080">
            <text:p>308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5780">
            <text:p>578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2100">
            <text:p>21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2640">
            <text:p>264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1600">
            <text:p>16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750">
            <text:p>175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2600">
            <text:p>26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6000">
            <text:p>60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1100">
            <text:p>11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1050">
            <text:p>105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5880">
            <text:p>588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7040">
            <text:p>704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683">
            <text:p>683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1340">
            <text:p>134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50350">
            <text:p>5035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44000">
            <text:p>44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37800">
            <text:p>378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71000">
            <text:p>71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43700">
            <text:p>437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55200">
            <text:p>552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81000">
            <text:p>81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77400">
            <text:p>774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61000">
            <text:p>61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91200">
            <text:p>912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38500">
            <text:p>385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118000">
            <text:p>118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91200">
            <text:p>912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180000">
            <text:p>180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154000">
            <text:p>154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114600">
            <text:p>1146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98500">
            <text:p>985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161000">
            <text:p>161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122100">
            <text:p>1221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273000">
            <text:p>273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150000">
            <text:p>150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203400">
            <text:p>2034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188400">
            <text:p>1884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182000">
            <text:p>182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202800">
            <text:p>2028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264500">
            <text:p>2645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266000">
            <text:p>266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386100">
            <text:p>3861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376200">
            <text:p>3762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290000">
            <text:p>290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374000">
            <text:p>374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440000">
            <text:p>440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350000">
            <text:p>350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216200">
            <text:p>2162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441840">
            <text:p>44184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397800">
            <text:p>3978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405060">
            <text:p>40506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420750">
            <text:p>42075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202500">
            <text:p>2025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270900">
            <text:p>2709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288242">
            <text:p>288242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341754">
            <text:p>341754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320245">
            <text:p>320245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105158">
            <text:p>105158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154040">
            <text:p>15404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159360">
            <text:p>15936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80590">
            <text:p>8059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148276">
            <text:p>148276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158229">
            <text:p>158229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210969">
            <text:p>210969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201000">
            <text:p>201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306800">
            <text:p>3068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164226">
            <text:p>164226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90061">
            <text:p>90061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1200">
            <text:p>112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2800">
            <text:p>28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2200">
            <text:p>22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900">
            <text:p>9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1400">
            <text:p>14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2570">
            <text:p>257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4270">
            <text:p>427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1750">
            <text:p>175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3240">
            <text:p>324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2800">
            <text:p>28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13610">
            <text:p>1361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4025">
            <text:p>4025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4550">
            <text:p>455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880">
            <text:p>88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920">
            <text:p>92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26960">
            <text:p>2696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7146">
            <text:p>7146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1855">
            <text:p>185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4:42:12-03:00</meta:creation-date>
    <dc:date>2024-05-06T14:42:12-03:00</dc:date>
  </office:meta>
</office:document-meta>
</file>